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F800004F3B00003598E6FD0C10457E7231.emf" manifest:media-type="image/x-emf"/>
  <manifest:file-entry manifest:full-path="Pictures/10000201000002FF0000020720190928BF0A02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Roboto" svg:font-family="Roboto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963cm" fo:margin-left="-0.199cm" table:align="left" style:writing-mode="lr-tb"/>
    </style:style>
    <style:style style:name="Tabela1.A" style:family="table-column">
      <style:table-column-properties style:column-width="6.235cm"/>
    </style:style>
    <style:style style:name="Tabela1.C" style:family="table-column">
      <style:table-column-properties style:column-width="6.237cm"/>
    </style:style>
    <style:style style:name="Tabela1.D" style:family="table-column">
      <style:table-column-properties style:column-width="6.255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6.235cm"/>
    </style:style>
    <style:style style:name="Tabela2.C" style:family="table-column">
      <style:table-column-properties style:column-width="6.237cm"/>
    </style:style>
    <style:style style:name="Tabela2.D" style:family="table-column">
      <style:table-column-properties style:column-width="6.255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6.235cm"/>
    </style:style>
    <style:style style:name="Tabela3.C" style:family="table-column">
      <style:table-column-properties style:column-width="6.237cm"/>
    </style:style>
    <style:style style:name="Tabela3.D" style:family="table-column">
      <style:table-column-properties style:column-width="6.255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6.235cm"/>
    </style:style>
    <style:style style:name="Tabela4.C" style:family="table-column">
      <style:table-column-properties style:column-width="6.237cm"/>
    </style:style>
    <style:style style:name="Tabela4.D" style:family="table-column">
      <style:table-column-properties style:column-width="6.255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97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6.235cm"/>
    </style:style>
    <style:style style:name="Tabela5.C" style:family="table-column">
      <style:table-column-properties style:column-width="6.237cm"/>
    </style:style>
    <style:style style:name="Tabela5.D" style:family="table-column">
      <style:table-column-properties style:column-width="6.255cm"/>
    </style:style>
    <style:style style:name="Tabela5.1" style:family="table-row">
      <style:table-row-properties style:min-row-height="1.3cm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1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4" style:family="paragraph" style:parent-style-name="Normalny_20__28_Web_29_" style:list-style-name="WW8Num39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5" style:family="paragraph" style:parent-style-name="Normalny_20__28_Web_29_" style:list-style-name="WW8Num35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6" style:family="paragraph" style:parent-style-name="Normalny_20__28_Web_29_" style:list-style-name="WW8Num24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7" style:family="paragraph" style:parent-style-name="Normalny_20__28_Web_29_" style:list-style-name="WW8Num15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8" style:family="paragraph" style:parent-style-name="Normalny_20__28_Web_29_" style:list-style-name="WW8Num44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9" style:family="paragraph" style:parent-style-name="Normalny_20__28_Web_29_" style:list-style-name="WW8Num17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10" style:family="paragraph" style:parent-style-name="Normalny_20__28_Web_29_" style:list-style-name="WW8Num30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</style:style>
    <style:style style:name="P11" style:family="paragraph" style:parent-style-name="Normalny_20__28_Web_29_" style:list-style-name="WW8Num18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</style:style>
    <style:style style:name="P12" style:family="paragraph" style:parent-style-name="Normalny_20__28_Web_29_" style:list-style-name="WW8Num19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</style:style>
    <style:style style:name="P13" style:family="paragraph" style:parent-style-name="Normalny_20__28_Web_29_" style:list-style-name="WW8Num37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</style:style>
    <style:style style:name="P14" style:family="paragraph" style:parent-style-name="Normalny_20__28_Web_29_" style:list-style-name="WW8Num26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15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  <style:text-properties style:font-weight-complex="bold"/>
    </style:style>
    <style:style style:name="P16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  <style:text-properties fo:font-weight="bold" style:font-weight-asian="bold" style:font-weight-complex="bold"/>
    </style:style>
    <style:style style:name="P17" style:family="paragraph" style:parent-style-name="Normalny_20__28_Web_29_">
      <style:paragraph-properties fo:margin-top="0cm" fo:margin-bottom="0cm" style:contextual-spacing="false" fo:line-height="115%"/>
      <style:text-properties fo:font-weight="bold" style:font-weight-asian="bold" style:font-weight-complex="bold"/>
    </style:style>
    <style:style style:name="P18" style:family="paragraph" style:parent-style-name="Normalny_20__28_Web_29_">
      <style:paragraph-properties fo:margin-left="0.501cm" fo:margin-right="0cm" fo:margin-top="0cm" fo:margin-bottom="0cm" style:contextual-spacing="false" fo:line-height="115%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9" style:family="paragraph" style:parent-style-name="Normalny_20__28_Web_29_">
      <style:paragraph-properties fo:margin-left="-0.25cm" fo:margin-right="0cm" fo:margin-top="0cm" fo:margin-bottom="0cm" style:contextual-spacing="false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ny_20__28_Web_29_">
      <style:paragraph-properties fo:margin-left="-0.25cm" fo:margin-right="0cm" fo:margin-top="0cm" fo:margin-bottom="0cm" style:contextual-spacing="false" fo:line-height="115%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line-height="115%" fo:text-indent="-0.25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7%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07%" fo:text-align="center" style:justify-single-word="false"/>
    </style:style>
    <style:style style:name="P25" style:family="paragraph" style:parent-style-name="Standard">
      <style:paragraph-properties fo:line-height="107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-0.25cm" fo:margin-right="0cm" fo:line-height="115%" fo:text-indent="0cm" style:auto-text-indent="false"/>
    </style:style>
    <style:style style:name="P28" style:family="paragraph" style:parent-style-name="Standard">
      <style:paragraph-properties fo:margin-left="-0.25cm" fo:margin-right="0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-0.25cm" fo:margin-right="0cm" fo:line-height="115%" fo:text-indent="0cm" style:auto-text-indent="false" fo:break-before="page"/>
    </style:style>
    <style:style style:name="P30" style:family="paragraph" style:parent-style-name="Standard" style:master-page-name="Standard">
      <style:paragraph-properties fo:margin-left="-0.25cm" fo:margin-right="0cm" fo:line-height="115%" fo:text-indent="0cm" style:auto-text-indent="false" style:page-number="auto"/>
      <style:text-properties officeooo:paragraph-rsid="000304c8"/>
    </style:style>
    <style:style style:name="P31" style:family="paragraph" style:parent-style-name="Standard">
      <style:paragraph-properties fo:margin-left="-0.501cm" fo:margin-right="0cm" fo:line-height="115%" fo:text-indent="0.25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WW8Num39">
      <style:paragraph-properties fo:margin-left="0.501cm" fo:margin-right="0cm" fo:line-height="107%" fo:orphans="0" fo:widows="0" fo:text-indent="-0.501cm" style:auto-text-indent="false"/>
    </style:style>
    <style:style style:name="P33" style:family="paragraph" style:parent-style-name="Standard" style:list-style-name="WW8Num39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WW8Num12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35" style:family="paragraph" style:parent-style-name="Standard" style:list-style-name="WW8Num35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8Num24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15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WW8Num46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39" style:family="paragraph" style:parent-style-name="Standard" style:list-style-name="WW8Num44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WW8Num17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WW8Num26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WW8Num35">
      <style:paragraph-properties fo:margin-left="0.501cm" fo:margin-right="0cm" fo:line-height="107%" fo:orphans="0" fo:widows="0" fo:text-indent="-0.501cm" style:auto-text-indent="false"/>
    </style:style>
    <style:style style:name="P43" style:family="paragraph" style:parent-style-name="Standard" style:list-style-name="WW8Num15">
      <style:paragraph-properties fo:margin-left="0.501cm" fo:margin-right="0cm" fo:line-height="107%" fo:orphans="0" fo:widows="0" fo:text-indent="-0.501cm" style:auto-text-indent="false"/>
    </style:style>
    <style:style style:name="P44" style:family="paragraph" style:parent-style-name="Standard" style:list-style-name="WW8Num44">
      <style:paragraph-properties fo:margin-left="0.501cm" fo:margin-right="0cm" fo:line-height="107%" fo:orphans="0" fo:widows="0" fo:text-indent="-0.501cm" style:auto-text-indent="false"/>
    </style:style>
    <style:style style:name="P45" style:family="paragraph" style:parent-style-name="Standard" style:list-style-name="WW8Num56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WW8Num8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WW8Num2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8Num30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8Num27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WW8Num18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 style:list-style-name="WW8Num4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WW8Num1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WW8Num37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8Num56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55" style:family="paragraph" style:parent-style-name="Standard" style:list-style-name="WW8Num27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56" style:family="paragraph" style:parent-style-name="Standard" style:list-style-name="WW8Num43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57" style:family="paragraph" style:parent-style-name="Standard" style:list-style-name="WW8Num18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58" style:family="paragraph" style:parent-style-name="Standard" style:list-style-name="WW8Num30">
      <style:paragraph-properties fo:margin-left="0.501cm" fo:margin-right="0cm" fo:line-height="107%" fo:orphans="0" fo:widows="0" fo:hyphenation-ladder-count="no-limit" fo:text-indent="-0.501cm" style:auto-text-indent="false">
        <style:tab-stops>
          <style:tab-stop style:position="0.513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Standard" style:list-style-name="WW8Num26">
      <style:paragraph-properties fo:margin-left="0.501cm" fo:margin-right="0cm" fo:line-height="107%" fo:orphans="0" fo:widows="0" fo:text-indent="-0.501cm" style:auto-text-indent="false"/>
    </style:style>
    <style:style style:name="P60" style:family="paragraph" style:parent-style-name="Standard" style:list-style-name="WW8Num26">
      <style:paragraph-properties fo:margin-left="0.501cm" fo:margin-right="0cm" fo:line-height="107%" fo:orphans="0" fo:widows="0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 style:list-style-name="WW8Num22">
      <style:paragraph-properties fo:margin-left="0.501cm" fo:margin-right="0cm" fo:line-height="107%" fo:orphans="0" fo:widows="0" fo:text-indent="-0.501cm" style:auto-text-indent="false"/>
    </style:style>
    <style:style style:name="P62" style:family="paragraph" style:parent-style-name="Standard" style:list-style-name="WW8Num56">
      <style:paragraph-properties fo:margin-left="0.501cm" fo:margin-right="0cm" fo:line-height="107%" fo:text-indent="-0.501cm" style:auto-text-indent="false">
        <style:tab-stops/>
      </style:paragraph-properties>
    </style:style>
    <style:style style:name="P63" style:family="paragraph" style:parent-style-name="Standard">
      <style:paragraph-properties fo:margin-left="0.501cm" fo:margin-right="0cm" fo:line-height="107%" fo:text-indent="-0.501cm" style:auto-text-indent="false"/>
      <style:text-properties style:font-weight-complex="bold"/>
    </style:style>
    <style:style style:name="P64" style:family="paragraph" style:parent-style-name="Table_20_Contents" style:list-style-name="WW8Num26">
      <style:paragraph-properties fo:margin-left="0.501cm" fo:margin-right="0cm" fo:line-height="107%" fo:text-indent="-0.501cm" style:auto-text-indent="false" style:vertical-align="auto"/>
    </style:style>
    <style:style style:name="P65" style:family="paragraph" style:parent-style-name="Table_20_Contents" style:list-style-name="WW8Num26">
      <style:paragraph-properties fo:margin-left="0.501cm" fo:margin-right="0cm" fo:line-height="107%" fo:text-indent="-0.501cm" style:auto-text-indent="false" style:vertical-align="auto"/>
      <style:text-properties fo:language="pl" fo:country="PL" style:font-name-complex="Times New Roman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P67" style:family="paragraph">
      <style:paragraph-properties fo:text-align="justify" style:writing-mode="lr-tb"/>
    </style:style>
    <style:style style:name="P68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04c8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Symbol" style:font-style-asian="italic"/>
    </style:style>
    <style:style style:name="T9" style:family="text">
      <style:text-properties fo:font-style="italic" style:font-name-asian="Symbol" style:font-style-asian="italic" style:font-name-complex="Symbol"/>
    </style:style>
    <style:style style:name="T10" style:family="text">
      <style:text-properties style:font-style-complex="italic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-asian="Symbol" style:font-name-complex="Symbol"/>
    </style:style>
    <style:style style:name="T13" style:family="text">
      <style:text-properties style:font-name="Symbol" fo:font-style="italic" style:font-name-asian="Symbol" style:font-style-asian="italic" style:font-name-complex="Symbol"/>
    </style:style>
    <style:style style:name="T14" style:family="text">
      <style:text-properties style:font-name="Symbol" style:font-name-complex="Symbo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language="pl" fo:country="PL" style:font-name-complex="Times New Roman"/>
    </style:style>
    <style:style style:name="T19" style:family="text">
      <style:text-properties style:use-window-font-color="true" loext:opacity="0%" style:font-name="Times New Roman" fo:font-size="12pt" fo:language="pl" fo:country="PL" fo:font-weight="bold" officeooo:rsid="000304c8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Roboto" fo:font-size="8pt" fo:language="pl" fo:country="PL" style:font-name-asian="Calibri" style:font-size-asian="8pt" style:language-asian="zh" style:country-asian="CN" style:font-name-complex="Roboto" style:font-size-complex="9pt" style:language-complex="ar" style:country-complex="SA" style:font-style-complex="italic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.4cm" fo:padding-right="0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9">W</text:span><text:span text:style-name="T2">ymaga</text:span><text:span text:style-name="T3">nia</text:span><text:span text:style-name="T2"> programow</text:span><text:span text:style-name="T19">e</text:span><text:span text:style-name="T2"> na poszczególne oceny przygotowane na podstawie treści zawartych w podstawie programowej (załącznik nr 1. do rozporządzenia, Dz.U. z 2018 r., poz. 467), programie nauczania oraz w części 2. podręcznika dla liceum ogólnokształcącego i technikum </text:span><text:span text:style-name="T5">To jest chemia. Chemia organiczna</text:span><text:span text:style-name="T2">, zakres podstawowy</text:span></text:p>
      <text:p text:style-name="P22"/>
      <text:p text:style-name="P31">Wprowadzenie do chemii organicznej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Ocena dopuszczająca</text:p>
            <text:p text:style-name="P23">[1]</text:p>
          </table:table-cell>
          <table:table-cell table:style-name="Tabela1.A1" office:value-type="string">
            <text:p text:style-name="P23">Ocena dostateczna</text:p>
            <text:p text:style-name="P24"><text:span text:style-name="T2">[1 + 2]</text:span></text:p>
          </table:table-cell>
          <table:table-cell table:style-name="Tabela1.A1" office:value-type="string">
            <text:p text:style-name="P23">Ocena dobra</text:p>
            <text:p text:style-name="P24"><text:span text:style-name="T2">[1 + 2 + 3]</text:span></text:p>
          </table:table-cell>
          <table:table-cell table:style-name="Tabela1.A1" office:value-type="string">
            <text:p text:style-name="P23">Ocena bardzo dobra</text:p>
            <text:p text:style-name="P24"><text:span text:style-name="T2">[1 + 2 + 3 + 4]</text:span></text:p>
          </table:table-cell>
        </table:table-row>
        <table:table-row table:style-name="Tabela1.2">
          <table:table-cell table:style-name="Tabela1.A2" office:value-type="string">
            <text:p text:style-name="P63">Uczeń:</text:p>
            <text:list xml:id="list3555693674" text:style-name="WW8Num39">
              <text:list-item>
                <text:p text:style-name="P32">dzieli chemię na organiczną i nieorganiczną</text:p>
              </text:list-item>
              <text:list-item>
                <text:p text:style-name="P33">definiuje pojęcie <text:span text:style-name="T6">chemia organiczna</text:span></text:p>
              </text:list-item>
              <text:list-item>
                <text:p text:style-name="P33">wymienia pierwiastki chemiczne wchodzące w skład związków organicznych</text:p>
              </text:list-item>
              <text:list-item>
                <text:p text:style-name="P33">określa najważniejsze właściwości atomu węgla na podstawie położenia tego pierwiastka chemicznego w układzie okresowym pierwiastków</text:p>
              </text:list-item>
              <text:list-item>
                <text:p text:style-name="P33">wyjaśnia pojęcie <text:span text:style-name="T6">alotropia</text:span></text:p>
              </text:list-item>
              <text:list-item>
                <text:p text:style-name="P4">wymienia odmiany alotropowe węgla</text:p>
              </text:list-item>
            </text:list>
          </table:table-cell>
          <table:table-cell table:style-name="Tabela1.B2" office:value-type="string">
            <text:p text:style-name="P63">Uczeń:</text:p>
            <text:list xml:id="list2065875699" text:style-name="WW8Num12">
              <text:list-item>
                <text:p text:style-name="P34">wyjaśnia pojęcie <text:span text:style-name="T6">chemia organiczna</text:span></text:p>
              </text:list-item>
              <text:list-item>
                <text:p text:style-name="P34">określa właściwości węgla na podstawie położenia tego pierwiastka chemicznego w układzie okresowym </text:p>
              </text:list-item>
              <text:list-item>
                <text:p text:style-name="P34">omawia występowanie węgla w środowisku przyrodniczym</text:p>
              </text:list-item>
              <text:list-item>
                <text:p text:style-name="P34">wymienia odmiany alotropowe węgla i ich właściwości</text:p>
              </text:list-item>
            </text:list>
          </table:table-cell>
          <table:table-cell table:style-name="Tabela1.C2" office:value-type="string">
            <text:p text:style-name="P63">Uczeń:</text:p>
            <text:list xml:id="list4260320491" text:style-name="WW8Num35">
              <text:list-item>
                <text:p text:style-name="P42">wyjaśnia założenia teorii strukturalnej budowy związków organicznych</text:p>
              </text:list-item>
              <text:list-item>
                <text:p text:style-name="P35">wyjaśnia przyczynę różnic między właściwościami odmian alotropowych węgla</text:p>
              </text:list-item>
              <text:list-item>
                <text:p text:style-name="P35">wymienia zastosowania odmian alotropowych węgla wynikające z ich właściwości</text:p>
              </text:list-item>
              <text:list-item>
                <text:p text:style-name="P35">wyjaśnia i stosuje pojęcia: <text:span text:style-name="T7">wzór</text:span> <text:span text:style-name="T7">szkieletowy</text:span><text:span text:style-name="T10">,</text:span><text:span text:style-name="T7"> wzór empiryczny</text:span><text:span text:style-name="T10">,</text:span><text:span text:style-name="T7"> wzór rzeczywisty</text:span></text:p>
              </text:list-item>
              <text:list-item>
                <text:p text:style-name="P5">przeprowadza doświadczenie chemiczne związane z wykrywaniem węgla w cukrze</text:p>
              </text:list-item>
            </text:list>
          </table:table-cell>
          <table:table-cell table:style-name="Tabela1.D2" office:value-type="string">
            <text:p text:style-name="P63">Uczeń:</text:p>
            <text:list xml:id="list439199443" text:style-name="WW8Num24">
              <text:list-item>
                <text:p text:style-name="P36">wykrywa obecność węgla, wodoru, tlenu, azotu i siarki w związkach organicznych</text:p>
              </text:list-item>
              <text:list-item>
                <text:p text:style-name="P6">proponuje wzory empiryczny (elementarny) i rzeczywisty (sumaryczny) danego związku organicznego na podstawie jego składu i masy molowej</text:p>
              </text:list-item>
            </text:list>
          </table:table-cell>
        </table:table-row>
      </table:table>
      <text:p text:style-name="P28"/>
      <text:p text:style-name="P29"><text:span text:style-name="T11">1. Węglowodory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Ocena dopuszczająca</text:p>
            <text:p text:style-name="P23">[1]</text:p>
          </table:table-cell>
          <table:table-cell table:style-name="Tabela2.A1" office:value-type="string">
            <text:p text:style-name="P23">Ocena dostateczna</text:p>
            <text:p text:style-name="P24"><text:span text:style-name="T2">[1 + 2]</text:span></text:p>
          </table:table-cell>
          <table:table-cell table:style-name="Tabela2.A1" office:value-type="string">
            <text:p text:style-name="P23">Ocena dobra</text:p>
            <text:p text:style-name="P24"><text:span text:style-name="T2">[1 + 2 + 3]</text:span></text:p>
          </table:table-cell>
          <table:table-cell table:style-name="Tabela2.A1" office:value-type="string">
            <text:p text:style-name="P23">Ocena bardzo dobra</text:p>
            <text:p text:style-name="P24"><text:span text:style-name="T2">[1 + 2 + 3 + 4]</text:span></text:p>
          </table:table-cell>
        </table:table-row>
        <table:table-row table:style-name="Tabela2.2">
          <table:table-cell table:style-name="Tabela2.A2" office:value-type="string">
            <text:p text:style-name="P63">Uczeń:</text:p>
            <text:list xml:id="list2777814847" text:style-name="WW8Num15">
              <text:list-item>
                <text:p text:style-name="P37">definiuje pojęcia: <text:span text:style-name="T6">węglowodory</text:span>, <text:span text:style-name="T6">alkany</text:span>, <text:span text:style-name="T6">alkeny</text:span>, <text:span text:style-name="T6">alkiny</text:span>, <text:span text:style-name="T7">homologi</text:span>, <text:span text:style-name="T6">szereg homologiczny</text:span> <text:span text:style-name="T6">węglowodorów</text:span>, <text:span text:style-name="T6">grupa alkilowa</text:span>, <text:span text:style-name="T6">reakcje podstawiania</text:span> <text:span text:style-name="T6">(substytucji)</text:span>, <text:span text:style-name="T6">przyłączania (addycji)</text:span>, <text:span text:style-name="T6">polimeryzacji</text:span>,<text:span text:style-name="T6"> spalania</text:span>, <text:span text:style-name="T6">izomeria</text:span>,<text:span text:style-name="T6"> rodn</text:span><text:span text:style-name="T7">ik</text:span></text:p>
              </text:list-item>
              <text:list-item>
                <text:p text:style-name="P37">wymienia rodzaje izomerii</text:p>
              </text:list-item>
              <text:list-item>
                <text:p text:style-name="P37">zapisuje wzory ogólne alkanów, alkenów, alkinów</text:p>
              </text:list-item>
              <text:list-item>
                <text:p text:style-name="P37">zapisuje wzory sumaryczne i strukturalne i podaje nazwy systematyczne węglowodorów nasyconych i nienasyconych o liczbie atomów węgla od 1 do 10</text:p>
              </text:list-item>
              <text:list-item>
                <text:p text:style-name="P37">zapisuje wzory przedstawicieli poszczególnych szeregów homologicznych węglowodorów, podaje ich nazwy, właściwości i zastosowania</text:p>
              </text:list-item>
              <text:list-item>
                <text:p text:style-name="P37">zapisuje równania reakcji <text:soft-page-break/>spalania metanu, etenu, etynu</text:p>
              </text:list-item>
              <text:list-item>
                <text:p text:style-name="P43">zapisuje wzory benzenu</text:p>
              </text:list-item>
              <text:list-item>
                <text:p text:style-name="P37">wymienia właściwości i zastosowania węglowodorów aromatycznych</text:p>
              </text:list-item>
              <text:list-item>
                <text:p text:style-name="P37">wymienia źródła węglowodorów w środowisku przyrodniczym</text:p>
              </text:list-item>
              <text:list-item>
                <text:p text:style-name="P37">wymienia właściwości ropy naftowej i gazu ziemnego</text:p>
              </text:list-item>
              <text:list-item>
                <text:p text:style-name="P37">wymienia sposoby przeróbki ropy naftowej</text:p>
              </text:list-item>
              <text:list-item>
                <text:p text:style-name="P37">wymienia zastosowania produktów przeróbki ropy naftowej</text:p>
              </text:list-item>
              <text:list-item>
                <text:p text:style-name="P37">podaje przykłady węgli kopalnych</text:p>
              </text:list-item>
              <text:list-item>
                <text:p text:style-name="P37">wymienia zastosowania produktów pirolizy węgla</text:p>
              </text:list-item>
              <text:list-item>
                <text:p text:style-name="P7">omawia wpływ wydobycia i stosowania paliw kopalnych na stan środowiska przyrodniczego</text:p>
              </text:list-item>
            </text:list>
          </table:table-cell>
          <table:table-cell table:style-name="Tabela2.B2" office:value-type="string">
            <text:p text:style-name="P63">Uczeń:</text:p>
            <text:list xml:id="list1607984790" text:style-name="WW8Num46">
              <text:list-item>
                <text:p text:style-name="P38">wyjaśnia pojęcia: <text:span text:style-name="T7">wiązanie</text:span><text:span text:style-name="T6"> zdelokalizowane</text:span>,<text:span text:style-name="T6"> stan podstawowy</text:span>, <text:span text:style-name="T6">stan wzbudzony</text:span>, <text:span text:style-name="T6">wiązania typu </text:span><text:span text:style-name="T8">σ</text:span><text:span text:style-name="T9"> i </text:span><text:span text:style-name="T13"></text:span><text:span text:style-name="T12">,</text:span><text:span text:style-name="T6"> reakcje: substytucji</text:span>,<text:span text:style-name="T6"> addycji</text:span>,<text:span text:style-name="T6"> polimeryzacji</text:span></text:p>
              </text:list-item>
              <text:list-item>
                <text:p text:style-name="P38">zapisuje wzory ogólne alkanów, alkenów i alkinów, a na ich podstawie wyprowadza wzory sumaryczne węglowodorów</text:p>
              </text:list-item>
              <text:list-item>
                <text:p text:style-name="P38">przedstawia sposoby otrzymywania metanu, etenu i etynu</text:p>
              </text:list-item>
              <text:list-item>
                <text:p text:style-name="P38">przedstawia właściwości metanu, etenu i etynu; zapisuje równania reakcji chemicznych, którym ulegają</text:p>
              </text:list-item>
              <text:list-item>
                <text:p text:style-name="P38">podaje nazwy systematyczne izomerów na podstawie ich wzorów półstrukturalnych</text:p>
              </text:list-item>
              <text:list-item>
                <text:p text:style-name="P38">stosuje zasady nazewnictwa systematycznego alkanów (proste przykłady)</text:p>
              </text:list-item>
              <text:list-item>
                <text:p text:style-name="P38">zapisuje równania reakcji <text:soft-page-break/>spalania całkowitego i niecałkowitego alkanów, alkenów, alkinów</text:p>
              </text:list-item>
              <text:list-item>
                <text:p text:style-name="P38">zapisuje równania reakcji: bromowania, uwodorniania oraz polimeryzacji etenu i etynu</text:p>
              </text:list-item>
              <text:list-item>
                <text:p text:style-name="P38">wyjaśnia pojęcie <text:span text:style-name="T6">aromatyczność </text:span>na przykładzie benzenu</text:p>
              </text:list-item>
              <text:list-item>
                <text:p text:style-name="P38">zapisuje wzór ogólny szeregu homologicznego benzenu</text:p>
              </text:list-item>
              <text:list-item>
                <text:p text:style-name="P38">wymienia reakcje, którym ulega benzen (spalanie, bromowanie z użyciem katalizatora, uwodornianie, nitrowanie i sulfonowanie)</text:p>
              </text:list-item>
              <text:list-item>
                <text:p text:style-name="P38">opisuje przebieg destylacji ropy naftowej</text:p>
              </text:list-item>
              <text:list-item>
                <text:p text:style-name="P38">podaje skład i omawia właściwości benzyny</text:p>
              </text:list-item>
              <text:list-item>
                <text:p text:style-name="P38">proponuje sposoby ochrony środowiska przyrodniczego przed degradacją</text:p>
              </text:list-item>
            </text:list>
          </table:table-cell>
          <table:table-cell table:style-name="Tabela2.C2" office:value-type="string">
            <text:p text:style-name="P63">Uczeń:</text:p>
            <text:list xml:id="list3137621628" text:style-name="WW8Num44">
              <text:list-item>
                <text:p text:style-name="P39">określa przynależność węglowodoru do danego szeregu homologicznego na podstawie jego wzoru sumarycznego</text:p>
              </text:list-item>
              <text:list-item>
                <text:p text:style-name="P39">charakteryzuje zmianę właściwości fizycznych i chemicznych węglowodorów w zależności od długości łańcucha węglowego</text:p>
              </text:list-item>
              <text:list-item>
                <text:p text:style-name="P44">określa rzędowość atomów węgla w cząsteczkach alkanów</text:p>
              </text:list-item>
              <text:list-item>
                <text:p text:style-name="P39">zapisuje równania reakcji otrzymywania metanu, etenu i etynu</text:p>
              </text:list-item>
              <text:list-item>
                <text:p text:style-name="P39">wyjaśnia, na czym polega izomeria konstytucyjna; podaje jej przykłady</text:p>
              </text:list-item>
              <text:list-item>
                <text:p text:style-name="P39">podaje nazwę systematyczną izomeru na podstawie jego wzoru półstrukturalnego i odwrotnie</text:p>
              </text:list-item>
              <text:list-item>
                <text:p text:style-name="P39">określa typy reakcji chemicznych, którym ulega dany węglowodór; zapisuje ich <text:soft-page-break/>równania</text:p>
              </text:list-item>
              <text:list-item>
                <text:p text:style-name="P39">zapisuje mechanizm reakcji substytucji na przykładzie bromowania metanu</text:p>
              </text:list-item>
              <text:list-item>
                <text:p text:style-name="P39">odróżnia doświadczalnie węglowodory nasycone od węglowodorów nienasyconych</text:p>
              </text:list-item>
              <text:list-item>
                <text:p text:style-name="P39">omawia budowę pierścienia benzenowego i wyjaśnia pojęcie <text:span text:style-name="T7">delokalizacja</text:span> <text:span text:style-name="T7">elektronów</text:span></text:p>
              </text:list-item>
              <text:list-item>
                <text:p text:style-name="P39">omawia metody otrzymywania benzenu na przykładzie reakcji trimeryzacji etynu</text:p>
              </text:list-item>
              <text:list-item>
                <text:p text:style-name="P39">zapisuje równania reakcji spalania benzenu</text:p>
              </text:list-item>
              <text:list-item>
                <text:p text:style-name="P39">wyjaśnia, dlaczego benzen nie odbarwia wody bromowej ani wodnego roztworu manganianu(VII) potasu</text:p>
              </text:list-item>
              <text:list-item>
                <text:p text:style-name="P39">wyjaśnia przyczyny stosowania przedrostków: <text:span text:style-name="T7">meta-</text:span><text:span text:style-name="T10">,</text:span><text:span text:style-name="T7"> orto-</text:span><text:span text:style-name="T10">,</text:span><text:span text:style-name="T7"> para-</text:span> w nazwach izomerów </text:p>
              </text:list-item>
              <text:list-item>
                <text:p text:style-name="P39">podaje nazwy i zapisuje wzory toluenu, ksylenów</text:p>
              </text:list-item>
              <text:list-item>
                <text:p text:style-name="P39">wyjaśnia, na czym polegają procesy krakingu i reformingu</text:p>
              </text:list-item>
            </text:list>
            <text:p text:style-name="P25"/>
            <text:list xml:id="list154954953623056" text:continue-numbering="true" text:style-name="WW8Num44">
              <text:list-item>
                <text:p text:style-name="P8">wyjaśnia pojęcie <text:span text:style-name="T7">zielona </text:span><text:soft-page-break/><text:span text:style-name="T7">chemia</text:span></text:p>
              </text:list-item>
            </text:list>
          </table:table-cell>
          <table:table-cell table:style-name="Tabela2.D2" office:value-type="string">
            <text:p text:style-name="P63">Uczeń:</text:p>
            <text:list xml:id="list1955834088" text:style-name="WW8Num17">
              <text:list-item>
                <text:p text:style-name="P40">wyjaśnia na dowolnych przykładach mechanizm reakcji: substytucji, addycji, eliminacji, polimeryzacji i kondensacji</text:p>
              </text:list-item>
              <text:list-item>
                <text:p text:style-name="P40">proponuje kolejne etapy substytucji i zapisuje je na przykładzie chlorowania etanu</text:p>
              </text:list-item>
              <text:list-item>
                <text:p text:style-name="P40">zapisuje mechanizm reakcji addycji na przykładzie reakcji etenu z chlorem</text:p>
              </text:list-item>
              <text:list-item>
                <text:p text:style-name="P40">zapisuje wzory strukturalne dowolnych węglowodorów (izomerów); określa typ izomerii</text:p>
              </text:list-item>
              <text:list-item>
                <text:p text:style-name="P40">projektuje doświadczenie chemiczne i doświadczalnie identyfikuje produkty całkowitego spalania węglowodorów</text:p>
              </text:list-item>
              <text:list-item>
                <text:p text:style-name="P40">udowadnia, że dwa węglowodory o takim samym składzie procentowym mogą należeć do dwóch różnych szeregów homologicznych</text:p>
              </text:list-item>
              <text:list-item>
                <text:p text:style-name="P40"><text:soft-page-break/>zapisuje równania reakcji chemicznych, którym ulega benzen (spalanie, bromowanie z użyciem i bez użycia katalizatora, uwodornienie, nitrowanie i sulfonowanie)</text:p>
              </text:list-item>
              <text:list-item>
                <text:p text:style-name="P9">projektuje doświadczenia chemiczne dowodzące różnic we właściwościach węglowodorów: nasyconych, nienasyconych i aromatycznych</text:p>
              </text:list-item>
            </text:list>
          </table:table-cell>
        </table:table-row>
      </table:table>
      <text:p text:style-name="P26"/>
      <text:p text:style-name="P27"><text:span text:style-name="T11">2. </text:span><text:span text:style-name="T16">Fluorowcopochodne węglowodorów, alkohole, fenole, aldehydy i ketony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Ocena dopuszczająca</text:p>
            <text:p text:style-name="P23">[1]</text:p>
          </table:table-cell>
          <table:table-cell table:style-name="Tabela3.A1" office:value-type="string">
            <text:p text:style-name="P23">Ocena dostateczna</text:p>
            <text:p text:style-name="P24"><text:span text:style-name="T2">[1 + 2]</text:span></text:p>
          </table:table-cell>
          <table:table-cell table:style-name="Tabela3.A1" office:value-type="string">
            <text:p text:style-name="P23">Ocena dobra</text:p>
            <text:p text:style-name="P24"><text:span text:style-name="T2">[1 + 2 + 3]</text:span></text:p>
          </table:table-cell>
          <table:table-cell table:style-name="Tabela3.A1" office:value-type="string">
            <text:p text:style-name="P23">Ocena bardzo dobra</text:p>
            <text:p text:style-name="P24"><text:span text:style-name="T2">[1 + 2 + 3 + 4]</text:span></text:p>
          </table:table-cell>
        </table:table-row>
        <table:table-row table:style-name="Tabela3.2">
          <table:table-cell table:style-name="Tabela3.A2" office:value-type="string">
            <text:p text:style-name="P15">Uczeń:</text:p>
            <text:list xml:id="list670200418" text:style-name="WW8Num56">
              <text:list-item>
                <text:p text:style-name="P45">definiuje pojęcia: <text:span text:style-name="T6">grupa funkcyjna</text:span>, <text:span text:style-name="T6">fluorowcopochodne</text:span>,<text:span text:style-name="T6"> alkohole mono- i polihydroksylowe</text:span>,<text:span text:style-name="T6"> fenole</text:span>,<text:span text:style-name="T6"> aldehydy</text:span>,<text:span text:style-name="T6"> ketony</text:span>, <text:span text:style-name="T6">dawka</text:span>, <text:span text:style-name="T6">uzależnienie</text:span></text:p>
              </text:list-item>
              <text:list-item>
                <text:p text:style-name="P45">zapisuje wzory i podaje nazwy grup funkcyjnych występujących w związkach organicznych</text:p>
              </text:list-item>
              <text:list-item>
                <text:p text:style-name="P45">zapisuje wzory i nazwy wybranych fluorowcopochodnych</text:p>
              </text:list-item>
              <text:list-item>
                <text:p text:style-name="P45">zapisuje wzory metanolu i etanolu, wymienia ich właściwości, omawia ich wpływ na organizm człowieka</text:p>
              </text:list-item>
              <text:list-item>
                <text:p text:style-name="P45">podaje zasady nazewnictwa systematycznego fluorowcopochodnych, alkoholi mono- i polihydroksylowych, <text:soft-page-break/>aldehydów, ketonów</text:p>
              </text:list-item>
              <text:list-item>
                <text:p text:style-name="P45">zapisuje wzory ogólne alkoholi monohydroksylowych, aldehydów i ketonów</text:p>
              </text:list-item>
            </text:list>
            <text:list xml:id="list934863042" text:style-name="WW8Num8">
              <text:list-item>
                <text:p text:style-name="P46">zapisuje wzory półstrukturalne i sumaryczne czterech pierwszych członów szeregu homologicznego alkoholi</text:p>
              </text:list-item>
            </text:list>
            <text:list xml:id="list154954863625990" text:continue-list="list670200418" text:style-name="WW8Num56">
              <text:list-item>
                <text:p text:style-name="P45">wyjaśnia, na czym polega proces fermentacji alkoholowej</text:p>
              </text:list-item>
              <text:list-item>
                <text:p text:style-name="P45">omawia wpływ alkoholu etylowego na organizm człowieka</text:p>
              </text:list-item>
              <text:list-item>
                <text:p text:style-name="P45">zapisuje wzór glicerolu, podaje jego nazwę systematyczną, wymienia właściwości i zastosowania</text:p>
              </text:list-item>
              <text:list-item>
                <text:p text:style-name="P45">zapisuje wzór fenolu, podaje jego nazwę systematyczną, wymienia właściwości i zastosowania</text:p>
              </text:list-item>
              <text:list-item>
                <text:p text:style-name="P45">zapisuje wzory aldehydów mrówkowego i octowego, podaje ich nazwy systematyczne</text:p>
              </text:list-item>
              <text:list-item>
                <text:p text:style-name="P45">omawia metodę<text:span text:style-name="T17"> </text:span>otrzymywania metanalu i etanalu</text:p>
              </text:list-item>
              <text:list-item>
                <text:p text:style-name="P45">wymienia reakcje charakterystyczne aldehydów</text:p>
              </text:list-item>
              <text:list-item>
                <text:p text:style-name="P45"><text:soft-page-break/>określa właściwości acetonu jako najprostszego ketonu</text:p>
              </text:list-item>
              <text:list-item>
                <text:p text:style-name="P45">wskazuje różnice w budowie aldehydów i ketonów</text:p>
              </text:list-item>
            </text:list>
          </table:table-cell>
          <table:table-cell table:style-name="Tabela3.B2" office:value-type="string">
            <text:p text:style-name="P63">Uczeń:</text:p>
            <text:list xml:id="list1591186860" text:style-name="WW8Num29">
              <text:list-item>
                <text:p text:style-name="P47">omawia metody otrzymywania oraz zastosowania fluorowcopochodnych węglowodorów</text:p>
              </text:list-item>
              <text:list-item>
                <text:p text:style-name="P47">wyjaśnia przebieg reakcji polimeryzacji na przykładzie PVC</text:p>
              </text:list-item>
              <text:list-item>
                <text:p text:style-name="P47">wyjaśnia pojęcie <text:span text:style-name="T6">rzędowość alkoholi</text:span></text:p>
              </text:list-item>
              <text:list-item>
                <text:p text:style-name="P47">zapisuje wzory czterech pierwszych alkoholi w szeregu homologicznym; podaje ich nazwy systematyczne</text:p>
              </text:list-item>
              <text:list-item>
                <text:p text:style-name="P47">wyprowadza wzór ogólny alkoholi</text:p>
              </text:list-item>
            </text:list>
            <text:list xml:id="list2154721673" text:style-name="WW8Num30">
              <text:list-item>
                <text:p text:style-name="P48">omawia rodzaje tworzyw sztucznych z podziałem na termoplasty i duroplasty</text:p>
              </text:list-item>
              <text:list-item>
                <text:p text:style-name="P48">zapisuje wzór glikolu, podaje jego nazwę systematyczną, omawia właściwości i zastosowania</text:p>
              </text:list-item>
              <text:list-item>
                <text:p text:style-name="P48"><text:soft-page-break/>zapisuje równania reakcji spalania glicerolu i reakcji glicerolu z sodem</text:p>
              </text:list-item>
              <text:list-item>
                <text:p text:style-name="P48">zapisuje wzór ogólny fenoli, wymienia ich źródła, omawia otrzymywanie i właściwości fenolu</text:p>
              </text:list-item>
              <text:list-item>
                <text:p text:style-name="P48">wymienia metody otrzymywania fenoli</text:p>
              </text:list-item>
              <text:list-item>
                <text:p text:style-name="P48">zapisuje wzory czterech pierwszych aldehydów w szeregu homologicznym i podaje ich nazwy systematyczne</text:p>
              </text:list-item>
              <text:list-item>
                <text:p text:style-name="P48">zapisuje równanie reakcji otrzymywania aldehydu octowego z etanolu</text:p>
              </text:list-item>
              <text:list-item>
                <text:p text:style-name="P58">wyjaśnia przebieg reakcji charakterystycznych aldehydów na przykładzie aldehydu mrówkowego (próby Tollensa i Trommera)</text:p>
              </text:list-item>
              <text:list-item>
                <text:p text:style-name="P10">wyjaśnia zasady nazewnictwa systematycznego ketonów</text:p>
              </text:list-item>
            </text:list>
          </table:table-cell>
          <table:table-cell table:style-name="Tabela3.C2" office:value-type="string">
            <text:p text:style-name="P63">Uczeń:</text:p>
            <text:list xml:id="list154954623163469" text:continue-list="list154954863625990" text:style-name="WW8Num56">
              <text:list-item>
                <text:p text:style-name="P45">omawia właściwości fluorowcopochodnych węglowodorów</text:p>
              </text:list-item>
              <text:list-item>
                <text:p text:style-name="P45">porównuje właściwości alkoholi monohydroksylowych o łańcuchach węglowych różnej długości</text:p>
              </text:list-item>
              <text:list-item>
                <text:p text:style-name="P45">bada doświadczalnie właściwości etanolu i zapisuje odpowiednie równania reakcji chemicznych (rozpuszczalność w wodzie, palność, reakcja z sodem, odczyn, działanie na białko jaja, reakcja z chlorowodorem)</text:p>
              </text:list-item>
              <text:list-item>
                <text:p text:style-name="P45">wyjaśnia pojęcie <text:span text:style-name="T7">reakcja eliminacji</text:span><text:span text:style-name="T10">: </text:span>omawia mechanizm tej reakcji na przykładzie butan-2-olu</text:p>
              </text:list-item>
              <text:list-item>
                <text:p text:style-name="P45">zapisuje równanie reakcji fermentacji alkoholowej i wyjaśnia mechanizm tego <text:soft-page-break/>procesu</text:p>
              </text:list-item>
              <text:list-item>
                <text:p text:style-name="P45">bada doświadczalnie właściwości glicerolu (rozpuszczalność w wodzie, palność, reakcja glicerolu z sodem)</text:p>
              </text:list-item>
              <text:list-item>
                <text:p text:style-name="P45">zapisuje równania reakcji spalania glicerolu i reakcji glicerolu z sodem</text:p>
              </text:list-item>
              <text:list-item>
                <text:p text:style-name="P45">porównuje budowę cząsteczek alkoholi i fenoli, omawia właściwości i zastosowania alkoholi i fenoli</text:p>
              </text:list-item>
              <text:list-item>
                <text:p text:style-name="P62">przeprowadza próby Tollensa i Trommera dla aldehydu octowego</text:p>
              </text:list-item>
              <text:list-item>
                <text:p text:style-name="P45">bada doświadczalnie właściwości acetonu i wykazuje, że ketony nie mają właściwości redukujących</text:p>
              </text:list-item>
              <text:list-item>
                <text:p text:style-name="P45">wyjaśnia mechanizm zjawiska izomerii ketonów</text:p>
              </text:list-item>
              <text:list-item>
                <text:p text:style-name="P54">porównuje metody otrzymywania oraz właściwości i zastosowania aldehydów oraz ketonów</text:p>
              </text:list-item>
            </text:list>
          </table:table-cell>
          <table:table-cell table:style-name="Tabela3.D2" office:value-type="string">
            <text:p text:style-name="P63">Uczeń:</text:p>
            <text:list xml:id="list154955987552858" text:continue-numbering="true" text:style-name="WW8Num56">
              <text:list-item>
                <text:p text:style-name="P45">wyjaśnia przebieg reakcji polimeryzacji fluorowcopochodnych</text:p>
              </text:list-item>
              <text:list-item>
                <text:p text:style-name="P45">porównuje doświadczalnie charakter chemiczny alkoholi mono- i polihydroksylowych na przykładach etanolu i glicerolu</text:p>
              </text:list-item>
              <text:list-item>
                <text:p text:style-name="P45">wyjaśnia zjawisko kontrakcji etanolu</text:p>
              </text:list-item>
              <text:list-item>
                <text:p text:style-name="P45">ocenia wpływ pierścienia benzenowego na charakter chemiczny fenolu</text:p>
              </text:list-item>
              <text:list-item>
                <text:p text:style-name="P45">wykrywa obecność fenolu</text:p>
              </text:list-item>
              <text:list-item>
                <text:p text:style-name="P45">porównuje budowę cząsteczek oraz właściwości alkoholi i fenoli</text:p>
              </text:list-item>
              <text:list-item>
                <text:p text:style-name="P45">proponuje różne metody otrzymywania alkoholi i fenoli, zapisuje odpowiednie równania reakcji chemicznych</text:p>
              </text:list-item>
              <text:list-item>
                <text:p text:style-name="P54">wykonuje doświadczenie, <text:soft-page-break/>w którym wykryje obecność fenolu</text:p>
              </text:list-item>
              <text:list-item>
                <text:p text:style-name="P54">zapisuje równania reakcji przedstawiające próby Tollensa i Trommera dla aldehydów mrówkowego i octowego</text:p>
              </text:list-item>
              <text:list-item>
                <text:p text:style-name="P45">bada doświadczalnie charakter chemiczny fenolu w reakcji z wodorotlenkiem sodu, kwasem azotowym(V) i kwasem chlorowodorowym; zapisuje odpowiednie równania reakcji chemicznych</text:p>
              </text:list-item>
              <text:list-item>
                <text:p text:style-name="P45">analizuje i porównuje budowę cząsteczek oraz właściwości aldehydów i ketonów</text:p>
              </text:list-item>
              <text:list-item>
                <text:p text:style-name="P45">wykazuje, że aldehydy i ketony o takiej samej liczbie atomów węgla są względem siebie izomerami</text:p>
              </text:list-item>
              <text:list-item>
                <text:p text:style-name="P45">zapisuje równania reakcji utleniania alkoholi drugorzędowych</text:p>
              </text:list-item>
            </text:list>
          </table:table-cell>
        </table:table-row>
      </table:table>
      <text:p text:style-name="P18"/>
      <text:p text:style-name="P19">3. <text:span text:style-name="T15">Kwasy karboksylowe, estry, aminy i amidy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3">Ocena dopuszczająca</text:p>
            <text:p text:style-name="P23">[1]</text:p>
          </table:table-cell>
          <table:table-cell table:style-name="Tabela4.A1" office:value-type="string">
            <text:p text:style-name="P23">Ocena dostateczna</text:p>
            <text:p text:style-name="P24"><text:span text:style-name="T2">[1 + 2]</text:span></text:p>
          </table:table-cell>
          <table:table-cell table:style-name="Tabela4.A1" office:value-type="string">
            <text:p text:style-name="P23">Ocena dobra</text:p>
            <text:p text:style-name="P24"><text:span text:style-name="T2">[1 + 2 + 3]</text:span></text:p>
          </table:table-cell>
          <table:table-cell table:style-name="Tabela4.A1" office:value-type="string">
            <text:p text:style-name="P23">Ocena bardzo dobra</text:p>
            <text:p text:style-name="P24"><text:span text:style-name="T2">[1 + 2 + 3 + 4]</text:span></text:p>
          </table:table-cell>
        </table:table-row>
        <table:table-row table:style-name="Tabela4.2">
          <table:table-cell table:style-name="Tabela4.A2" office:value-type="string">
            <text:p text:style-name="P15">Uczeń:</text:p>
            <text:list xml:id="list291470901" text:style-name="WW8Num26">
              <text:list-item>
                <text:p text:style-name="P59">wyjaśnia pojęcia: <text:span text:style-name="T7">kwasy karboksylowe</text:span><text:span text:style-name="T10">,</text:span><text:span text:style-name="T7"> grupa karboksylowa</text:span><text:span text:style-name="T10">, </text:span><text:span text:style-name="T7">niższe </text:span><text:span text:style-name="T10">i</text:span><text:span text:style-name="T7"> wyższe kwasy karboksylowe</text:span><text:span text:style-name="T10">,</text:span><text:span text:style-name="T7"> kwasy tłuszczowe</text:span><text:span text:style-name="T10">,</text:span><text:span text:style-name="T7"> mydła</text:span><text:span text:style-name="T10">,</text:span><text:span text:style-name="T7"> estry</text:span><text:span text:style-name="T10">, </text:span><text:span text:style-name="T7">reakcja kondensacji</text:span><text:span text:style-name="T10">,</text:span><text:span text:style-name="T7"> reakcja estryfikacji</text:span><text:span text:style-name="T10">,</text:span><text:span text:style-name="T7"> reakcja hydrolizy estrów</text:span><text:span text:style-name="T10">,</text:span><text:span text:style-name="T7"> zmydlanie tłuszczów</text:span><text:span text:style-name="T10">, </text:span><text:span text:style-name="T7">napięcie powierzchniowe cieczy</text:span><text:span text:style-name="T10">, </text:span><text:span text:style-name="T7">twardość wody</text:span><text:span text:style-name="T10">, </text:span><text:span text:style-name="T7">aminy</text:span><text:span text:style-name="T10">,</text:span><text:span text:style-name="T7"> amidy</text:span><text:span text:style-name="T10">,</text:span><text:span text:style-name="T7"> poliamidy</text:span><text:span text:style-name="T10">,</text:span><text:span text:style-name="T7"> nikotynizm</text:span></text:p>
              </text:list-item>
              <text:list-item>
                <text:p text:style-name="P59">zapisuje wzory kwasów mrówkowego i octowego, podaje ich nazwy systematyczne, omawia właściwości i zastosowania</text:p>
              </text:list-item>
              <text:list-item>
                <text:p text:style-name="P41">omawia występowanie i zastosowania kwasów karboksylowych</text:p>
              </text:list-item>
              <text:list-item>
                <text:p text:style-name="P41">omawia właściwości kwasów <text:soft-page-break/>karboksylowych</text:p>
              </text:list-item>
              <text:list-item>
                <text:p text:style-name="P41">podaje przykład kwasu tłuszczowego</text:p>
              </text:list-item>
              <text:list-item>
                <text:p text:style-name="P41">omawia występowanie i zastosowania wyższych kwasów karboksylowych</text:p>
              </text:list-item>
              <text:list-item>
                <text:p text:style-name="P60">wyjaśnia, co to są mydła; opisuje sposób ich otrzymywania</text:p>
              </text:list-item>
              <text:list-item>
                <text:p text:style-name="P60">omawia budowę cząsteczek estrów i wskazuje grupę funkcyjną</text:p>
              </text:list-item>
              <text:list-item>
                <text:p text:style-name="P60">opisuje właściwości estrów</text:p>
              </text:list-item>
              <text:list-item>
                <text:p text:style-name="P59">omawia występowanie i zastosowania estrów</text:p>
              </text:list-item>
              <text:list-item>
                <text:p text:style-name="P59">omawia budowę tłuszczów jako estrów glicerolu i wyższych kwasów karboksylowych</text:p>
              </text:list-item>
              <text:list-item>
                <text:p text:style-name="P59">dzieli tłuszcze ze względu na pochodzenie i stan skupienia</text:p>
              </text:list-item>
              <text:list-item>
                <text:p text:style-name="P59">omawia występowanie i zastosowania tłuszczów</text:p>
              </text:list-item>
              <text:list-item>
                <text:p text:style-name="P59">omawia procesy jełczenia tłuszczów i fermentacji masłowej</text:p>
              </text:list-item>
              <text:list-item>
                <text:p text:style-name="P64"><text:span text:style-name="T18">omawia podział substancji powierzchniowo czynnych, podaje ich przykłady</text:span></text:p>
              </text:list-item>
              <text:list-item>
                <text:p text:style-name="P64"><text:span text:style-name="T18">opisuje zachowanie mydła </text:span><text:soft-page-break/><text:span text:style-name="T18">w wodzie twardej</text:span></text:p>
              </text:list-item>
              <text:list-item>
                <text:p text:style-name="P64"><text:span text:style-name="T18">podaje przykłady emulsji i ich zastosowania</text:span></text:p>
              </text:list-item>
              <text:list-item>
                <text:p text:style-name="P65">opisuje wpływ niektórych środków czystości na stan środowiska przyrodniczego</text:p>
              </text:list-item>
              <text:list-item>
                <text:p text:style-name="P64"><text:span text:style-name="T18">omawia występowanie i zastosowania amin</text:span></text:p>
              </text:list-item>
              <text:list-item>
                <text:p text:style-name="P14">opisuje wpływ nikotyny i kofeiny na organizm człowieka</text:p>
              </text:list-item>
            </text:list>
          </table:table-cell>
          <table:table-cell table:style-name="Tabela4.B2" office:value-type="string">
            <text:p text:style-name="P15">Uczeń:</text:p>
            <text:list xml:id="list3054149055" text:style-name="WW8Num27">
              <text:list-item>
                <text:p text:style-name="P49">podaje wzór ogólny kwasów karboksylowych</text:p>
              </text:list-item>
              <text:list-item>
                <text:p text:style-name="P49">zapisuje wzory i podaje nazwy kwasów szeregu homologicznego kwasów karboksylowych</text:p>
              </text:list-item>
              <text:list-item>
                <text:p text:style-name="P49">omawia metody otrzymywania kwasów karboksylowych</text:p>
              </text:list-item>
              <text:list-item>
                <text:p text:style-name="P49">opisuje przebieg fermentacji octowej</text:p>
              </text:list-item>
              <text:list-item>
                <text:p text:style-name="P49">podaje właściwości kwasów karboksylowych</text:p>
              </text:list-item>
              <text:list-item>
                <text:p text:style-name="P49">opisuje reakcje kwasów karboksylowych z metalami, wodorotlenkami i solami kwasów o małej mocy</text:p>
              </text:list-item>
              <text:list-item>
                <text:p text:style-name="P49">podaje nazwy soli kwasów karboksylowych</text:p>
              </text:list-item>
              <text:list-item>
                <text:p text:style-name="P49"><text:soft-page-break/>zapisuje wzory czterech pierwszych kwasów karboksylowych w szeregu homologicznym; podaje ich nazwy systematyczne</text:p>
              </text:list-item>
              <text:list-item>
                <text:p text:style-name="P49">opisuje izomery kwasów karboksylowych</text:p>
              </text:list-item>
              <text:list-item>
                <text:p text:style-name="P49">bada właściwości kwasów mrówkowego i octowego (odczyn, palność, reakcje z metalami, tlenkami metali i zasadami)</text:p>
              </text:list-item>
              <text:list-item>
                <text:p text:style-name="P55">zapisuje wzory trzech kwasów tłuszczowych, podaje ich nazwy i wyjaśnia, dlaczego zalicza się je do wyższych kwasów karboksylowych</text:p>
              </text:list-item>
            </text:list>
            <text:list xml:id="list2148154763" text:style-name="WW8Num43">
              <text:list-item>
                <text:p text:style-name="P56">wyjaśnia, na czym polega reakcja estryfikacji</text:p>
              </text:list-item>
              <text:list-item>
                <text:p text:style-name="P56">zapisuje wzór ogólny estrów</text:p>
              </text:list-item>
              <text:list-item>
                <text:p text:style-name="P56">zapisuje wzory i nazwy estrów</text:p>
              </text:list-item>
              <text:list-item>
                <text:p text:style-name="P56">wyjaśnia przebieg reakcji hydrolizy estrów w środowiskach zasadowym i kwasowym</text:p>
              </text:list-item>
              <text:list-item>
                <text:p text:style-name="P56">zapisuje wzór ogólny tłuszczów</text:p>
              </text:list-item>
              <text:list-item>
                <text:p text:style-name="P56">wymienia właściwości fizyczne i chemiczne <text:soft-page-break/>tłuszczów</text:p>
              </text:list-item>
              <text:list-item>
                <text:p text:style-name="P56">wyjaśnia, na czym polega reakcja zmydlania tłuszczów</text:p>
              </text:list-item>
              <text:list-item>
                <text:p text:style-name="P56">wyjaśnia mechanizm utwardzania tłuszczów ciekłych</text:p>
              </text:list-item>
              <text:list-item>
                <text:p text:style-name="P56">wyjaśnia budowę substancji powierzchniowo czynnych</text:p>
              </text:list-item>
              <text:list-item>
                <text:p text:style-name="P56">zapisuje wzór ogólny amin</text:p>
              </text:list-item>
              <text:list-item>
                <text:p text:style-name="P56">zapisuje wzory i podaje nazwy amin</text:p>
              </text:list-item>
              <text:list-item>
                <text:p text:style-name="P56">wymienia właściwości amin</text:p>
              </text:list-item>
              <text:list-item>
                <text:p text:style-name="P56">stosuje nazewnictwo amidów i omawia ich właściwości</text:p>
              </text:list-item>
            </text:list>
          </table:table-cell>
          <table:table-cell table:style-name="Tabela4.C2" office:value-type="string">
            <text:p text:style-name="P15">Uczeń:</text:p>
            <text:list xml:id="list1916419446" text:style-name="WW8Num18">
              <text:list-item>
                <text:p text:style-name="P50">opisuje izomery kwasów karboksylowych</text:p>
              </text:list-item>
              <text:list-item>
                <text:p text:style-name="P50">zapisuje równania reakcji otrzymywania kwasów karboksylowych</text:p>
              </text:list-item>
              <text:list-item>
                <text:p text:style-name="P50">zapisuje równanie reakcji fermentacji octowej</text:p>
              </text:list-item>
              <text:list-item>
                <text:p text:style-name="P50">zapisuje równania reakcji dysocjacji jonowej kwasów karboksylowych</text:p>
              </text:list-item>
              <text:list-item>
                <text:p text:style-name="P50">zapisuje równania reakcji kwasów karboksylowych z metalami, wodorotlenkami i solami kwasów o mniejszej mocy</text:p>
              </text:list-item>
              <text:list-item>
                <text:p text:style-name="P57">zapisuje równania reakcji spalania kwasów karboksylowych</text:p>
              </text:list-item>
              <text:list-item>
                <text:p text:style-name="P50">określa moc kwasów <text:soft-page-break/>karboksylowych</text:p>
              </text:list-item>
              <text:list-item>
                <text:p text:style-name="P50">zapisuje równania reakcji dysocjacji jonowej kwasów karboksylowych</text:p>
              </text:list-item>
              <text:list-item>
                <text:p text:style-name="P50">otrzymuje doświadczalnie mydło sodowe (stearynian sodu), bada jego właściwości i zapisuje odpowiednie równanie reakcji chemicznej</text:p>
              </text:list-item>
              <text:list-item>
                <text:p text:style-name="P50">projektuje doświadczenie chemiczne umożliwiające rozróżnienie wyższych kwasów karboksylowych nasyconych i nienasyconych</text:p>
              </text:list-item>
              <text:list-item>
                <text:p text:style-name="P50">bada właściwości wyższych kwasów karboksylowych</text:p>
              </text:list-item>
              <text:list-item>
                <text:p text:style-name="P50">zapisuje równania reakcji wyższych kwasów karboksylowych <text:span text:style-name="T14"></text:span> reakcje spalania i reakcję z zasadami</text:p>
              </text:list-item>
              <text:list-item>
                <text:p text:style-name="P50">przeprowadza reakcję otrzymywania octanu etylu; bada jego właściwości</text:p>
              </text:list-item>
              <text:list-item>
                <text:p text:style-name="P50">zapisuje równanie reakcji otrzymywania octanu etylu i omawia warunki, w jakich zachodzi ta reakcja chemiczna</text:p>
              </text:list-item>
              <text:list-item>
                <text:p text:style-name="P50">zapisuje równania reakcji hydrolizy estrów <text:soft-page-break/>w środowiskach zasadowym i kwasowym</text:p>
              </text:list-item>
              <text:list-item>
                <text:p text:style-name="P50">wyjaśnia, dlaczego estryfikację można zaliczyć do reakcji kondensacji</text:p>
              </text:list-item>
              <text:list-item>
                <text:p text:style-name="P50">wyjaśnia rolę katalizatora w przebiegu reakcji estryfikacji</text:p>
              </text:list-item>
              <text:list-item>
                <text:p text:style-name="P50">zapisuje równania reakcji hydrolizy tłuszczów</text:p>
              </text:list-item>
              <text:list-item>
                <text:p text:style-name="P50">zapisuje reakcje utwardzania tłuszczów ciekłych</text:p>
              </text:list-item>
              <text:list-item>
                <text:p text:style-name="P57">bada wpływ różnych substancji na napięcie powierzchniowe wody</text:p>
              </text:list-item>
              <text:list-item>
                <text:p text:style-name="P57">analizuje informacje o składnikach i działaniu kosmetyków</text:p>
              </text:list-item>
              <text:list-item>
                <text:p text:style-name="P57">przedstawia zjawisko izomerii amin i wyjaśnia jego mechanizm</text:p>
              </text:list-item>
              <text:list-item>
                <text:p text:style-name="P11">zapisuje równania reakcji amin z wodą, kwasem chlorowodorowym</text:p>
              </text:list-item>
            </text:list>
          </table:table-cell>
          <table:table-cell table:style-name="Tabela4.D2" office:value-type="string">
            <text:p text:style-name="P15">Uczeń:</text:p>
            <text:list xml:id="list2767580135" text:style-name="WW8Num49">
              <text:list-item>
                <text:p text:style-name="P51">przeprowadza doświadczenie, w którym porównuje moc kwasów organicznych i nieorganicznych</text:p>
              </text:list-item>
              <text:list-item>
                <text:p text:style-name="P51">określa odczyn roztworu wodnego np. etanianu sodu</text:p>
              </text:list-item>
              <text:list-item>
                <text:p text:style-name="P51">wyjaśnia podobieństwa we właściwościach kwasów karboksylowych i kwasów nieorganicznych</text:p>
              </text:list-item>
              <text:list-item>
                <text:p text:style-name="P51">przeprowadza doświadczalnie reakcję kwasu stearynowego z magnezem i tlenkiem miedzi(II); zapisuje odpowiednie równania reakcji</text:p>
              </text:list-item>
              <text:list-item>
                <text:p text:style-name="P51">przeprowadza doświadczalnie reakcję kwasu stearynowego z wodorotlenkiem sodu; zapisuje równanie tej<text:span text:style-name="T17"> </text:span>reakcji</text:p>
              </text:list-item>
              <text:list-item>
                <text:p text:style-name="P51"><text:soft-page-break/>przeprowadza doświadczalne proces otrzymywania estru w reakcji alkoholu z kwasem</text:p>
              </text:list-item>
              <text:list-item>
                <text:p text:style-name="P51">odróżnia doświadczalne tłuszcze nasycone od tłuszczów nienasyconych</text:p>
              </text:list-item>
            </text:list>
            <text:p text:style-name="P16"/>
          </table:table-cell>
        </table:table-row>
      </table:table>
      <text:p text:style-name="P19"/>
      <text:p text:style-name="P20">4. <text:span text:style-name="T15">Wielofunkcyjne pochodne węglowodorów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3">Ocena dopuszczająca</text:p>
            <text:p text:style-name="P23">[1]</text:p>
          </table:table-cell>
          <table:table-cell table:style-name="Tabela5.A1" office:value-type="string">
            <text:p text:style-name="P23">Ocena dostateczna</text:p>
            <text:p text:style-name="P24"><text:span text:style-name="T2">[1 + 2]</text:span></text:p>
          </table:table-cell>
          <table:table-cell table:style-name="Tabela5.A1" office:value-type="string">
            <text:p text:style-name="P23">Ocena dobra</text:p>
            <text:p text:style-name="P24"><text:span text:style-name="T2">[1 + 2 + 3]</text:span></text:p>
          </table:table-cell>
          <table:table-cell table:style-name="Tabela5.A1" office:value-type="string">
            <text:p text:style-name="P23">Ocena bardzo dobra</text:p>
            <text:p text:style-name="P24"><text:span text:style-name="T2">[1 + 2 + 3 + 4]</text:span></text:p>
          </table:table-cell>
        </table:table-row>
        <table:table-row table:style-name="Tabela5.2">
          <table:table-cell table:style-name="Tabela5.A2" office:value-type="string">
            <text:p text:style-name="P15">Uczeń:</text:p>
            <text:list xml:id="list154955772925919" text:continue-list="list439199443" text:style-name="WW8Num24">
              <text:list-item>
                <text:p text:style-name="P36">definiuje pojęcia: <text:span text:style-name="T7">wielofunkcyjne pochodne węglowodorów</text:span><text:span text:style-name="T10">, </text:span><text:span text:style-name="T7">hydroksykwasy</text:span><text:span text:style-name="T10">,</text:span><text:span text:style-name="T7"> fermentacja mlekowa</text:span><text:span text:style-name="T10">, </text:span><text:span text:style-name="T7">substancja lecznicza</text:span><text:span text:style-name="T10">,</text:span><text:span text:style-name="T7"> lek</text:span><text:span text:style-name="T10">,</text:span><text:span text:style-name="T7"> lekozależność</text:span><text:span text:style-name="T10">,</text:span><text:span text:style-name="T7"> witaminy</text:span><text:span text:style-name="T10">,</text:span><text:span text:style-name="T7"> aminokwasy</text:span><text:span text:style-name="T10">, </text:span><text:span text:style-name="T7">punkt izoelektryczny</text:span><text:span text:style-name="T10">,</text:span><text:span text:style-name="T7"> jon obojnaczy</text:span><text:span text:style-name="T10">, </text:span><text:span text:style-name="T7">peptydy</text:span><text:span text:style-name="T10">,</text:span><text:span text:style-name="T7"> wiązanie peptydowe</text:span><text:span text:style-name="T10">, </text:span><text:span text:style-name="T7">białka</text:span><text:span text:style-name="T10">,</text:span><text:span text:style-name="T7"> koagulacja</text:span><text:span text:style-name="T10">, </text:span><text:span text:style-name="T7">peptyzacja</text:span><text:span text:style-name="T10">,</text:span><text:span text:style-name="T7"> denaturacja</text:span><text:span text:style-name="T10">, </text:span><text:span text:style-name="T7">wysalanie białek, sacharydy, monosacharydy</text:span><text:span text:style-name="T10">, </text:span><text:span text:style-name="T7">aldozy</text:span><text:span text:style-name="T10">, </text:span><text:span text:style-name="T7">ketozy</text:span><text:span text:style-name="T10">,</text:span><text:span text:style-name="T7"> disacharydy</text:span><text:span text:style-name="T10">,</text:span><text:span text:style-name="T7"> składniki odżywcze</text:span><text:span text:style-name="T10">, </text:span><text:span text:style-name="T7">polisacharydy</text:span><text:span text:style-name="T10">, </text:span><text:span text:style-name="T7">próba jodoskrobiowa</text:span><text:span text:style-name="T10">, </text:span><text:span text:style-name="T7">włókna naturalne</text:span><text:span text:style-name="T10">, </text:span><text:span text:style-name="T7">włókna sztuczne</text:span><text:span text:style-name="T10">, </text:span><text:span text:style-name="T7">włókna syntetyczne</text:span><text:span text:style-name="T10">,</text:span><text:span text:style-name="T7"> recykling</text:span></text:p>
              </text:list-item>
              <text:list-item>
                <text:p text:style-name="P36">zapisuje wzór najprostszego hydroksykwasu i podaje jego nazwę</text:p>
              </text:list-item>
              <text:list-item>
                <text:p text:style-name="P36">omawia rodzaje dawek i wymienia czynniki, które warunkują działanie substancji i leczniczych</text:p>
              </text:list-item>
              <text:list-item>
                <text:p text:style-name="P36"><text:soft-page-break/>zapisuje wzór najprostszego aminokwasu i podaje jego nazwę</text:p>
              </text:list-item>
              <text:list-item>
                <text:p text:style-name="P36">podaje wzór ogólny aminokwasów</text:p>
              </text:list-item>
              <text:list-item>
                <text:p text:style-name="P36">omawia występowanie i zastosowania wybranych aminokwasów</text:p>
              </text:list-item>
              <text:list-item>
                <text:p text:style-name="P36">określa skład pierwiastkowy białek</text:p>
              </text:list-item>
              <text:list-item>
                <text:p text:style-name="P36">omawia rolę białka w organizmie</text:p>
              </text:list-item>
              <text:list-item>
                <text:p text:style-name="P36">omawia sposób wykrywania obecności białka</text:p>
              </text:list-item>
              <text:list-item>
                <text:p text:style-name="P36">omawia występowanie i zastosowania białek</text:p>
              </text:list-item>
              <text:list-item>
                <text:p text:style-name="P36">określa skład pierwiastkowy sacharydów</text:p>
              </text:list-item>
              <text:list-item>
                <text:p text:style-name="P36">dzieli sacharydy na proste i złożone, podaje po jednym przykładzie każdego z nich (nazwa, wzór sumaryczny)</text:p>
              </text:list-item>
              <text:list-item>
                <text:p text:style-name="P36">omawia rolę fotosyntezy w powstawaniu monosacharydów</text:p>
              </text:list-item>
              <text:list-item>
                <text:p text:style-name="P36">omawia funkcje<text:span text:style-name="T17"> </text:span>węglowodanów w organizmie człowieka</text:p>
              </text:list-item>
              <text:list-item>
                <text:p text:style-name="P36">określa właściwości glukozy, sacharozy, skrobi i celulozy; <text:soft-page-break/>wymienia źródła tych substancji w środowisku przyrodniczym oraz ich zastosowania</text:p>
              </text:list-item>
              <text:list-item>
                <text:p text:style-name="P36">wyjaśnia znaczenie sacharozy dla organizmu człowieka</text:p>
              </text:list-item>
              <text:list-item>
                <text:p text:style-name="P36">wyjaśnia znaczenie biologiczne oraz funkcje budulcowe i energetyczne sacharydów w organizmach</text:p>
              </text:list-item>
              <text:list-item>
                <text:p text:style-name="P36">podaje nazwy popularnych tworzyw i wymienia ich zastosowania</text:p>
              </text:list-item>
              <text:list-item>
                <text:p text:style-name="P36">analizuje wpływ używania tworzyw na środowisko przyrodnicze; omawia potrzebę poszukiwania odpowiednich procesów i materiałów przyjaznych środowisku przyrodniczemu</text:p>
              </text:list-item>
              <text:list-item>
                <text:p text:style-name="P6">omawia potrzebę segregacji odpadów i jej sposoby</text:p>
              </text:list-item>
            </text:list>
          </table:table-cell>
          <table:table-cell table:style-name="Tabela5.B2" office:value-type="string">
            <text:p text:style-name="P15">Uczeń:</text:p>
            <text:list xml:id="list4283904147" text:style-name="WW8Num22">
              <text:list-item>
                <text:p text:style-name="P61">opisuje występowanie, budowę i zasady nazewnictwa hydroksykwasów</text:p>
              </text:list-item>
              <text:list-item>
                <text:p text:style-name="P61">podaje nazwy systematyczne kwasów mlekowego i salicylowego</text:p>
              </text:list-item>
              <text:list-item>
                <text:p text:style-name="P61">podaje nazwy grup funkcyjnych w aminokwasach</text:p>
              </text:list-item>
              <text:list-item>
                <text:p text:style-name="P61">zapisuje wzory i omawia właściwości glicyny i alaniny</text:p>
              </text:list-item>
              <text:list-item>
                <text:p text:style-name="P61">omawia struktury białek: drugo-, trzecio- i czwartorzędową</text:p>
              </text:list-item>
              <text:list-item>
                <text:p text:style-name="P61">wyjaśnia, na czym polegają procesy gnicia i butwienia</text:p>
              </text:list-item>
              <text:list-item>
                <text:p text:style-name="P61">przedstawia przyczyny psucia się żywności i konsekwencje stosowania dodatków do żywności</text:p>
              </text:list-item>
              <text:list-item>
                <text:p text:style-name="P61">omawia wpływ stosowania środków ochrony roślin na zdrowie ludzi i stan środowiska przyrodniczego</text:p>
              </text:list-item>
              <text:list-item>
                <text:p text:style-name="P61">zapisuje wzory łańcuchowe i taflowe glukozy, sacharozy <text:soft-page-break/>i maltozy, fruktozy; wskazuje wiązanie <text:span text:style-name="T6">O</text:span>-glikozydowe we wzorach disacharydów </text:p>
              </text:list-item>
              <text:list-item>
                <text:p text:style-name="P61">omawia właściwości skrobi i celulozy</text:p>
              </text:list-item>
              <text:list-item>
                <text:p text:style-name="P61">klasyfikuje włókna na celulozowe, białkowe, sztuczne i syntetyczne; wymienia ich wady i zalety</text:p>
              </text:list-item>
            </text:list>
            <text:p text:style-name="P3"/>
          </table:table-cell>
          <table:table-cell table:style-name="Tabela5.C2" office:value-type="string">
            <text:p text:style-name="P15">Uczeń:</text:p>
            <text:list xml:id="list703445835" text:style-name="WW8Num19">
              <text:list-item>
                <text:p text:style-name="P52">wymienia sposoby otrzymywania hydroksykwasów</text:p>
              </text:list-item>
              <text:list-item>
                <text:p text:style-name="P52">opisuje proces fermentacji mlekowej</text:p>
              </text:list-item>
              <text:list-item>
                <text:p text:style-name="P52">wyjaśnia znaczenie aspiryny <text:span text:style-name="T14"></text:span> pochodnej kwasu salicylowego</text:p>
              </text:list-item>
              <text:list-item>
                <text:p text:style-name="P52">wyjaśnia mechanizm powstawania jonów obojnaczych</text:p>
              </text:list-item>
              <text:list-item>
                <text:p text:style-name="P52">wyjaśnia proces hydrolizy peptydów</text:p>
              </text:list-item>
              <text:list-item>
                <text:p text:style-name="P52">bada doświadczalnie właściwości glukozy i fruktozy</text:p>
              </text:list-item>
              <text:list-item>
                <text:p text:style-name="P52">wykrywa doświadczalnie obecność grup hydroksylowych w cząsteczce glukozy</text:p>
              </text:list-item>
              <text:list-item>
                <text:p text:style-name="P52">sprawdza doświadczalnie właściwości redukujące sacharozy i maltozy</text:p>
              </text:list-item>
              <text:list-item>
                <text:p text:style-name="P52">zapisuje równania reakcji hydrolizy sacharozy</text:p>
              </text:list-item>
              <text:list-item>
                <text:p text:style-name="P52">porównuje właściwości skrobi <text:soft-page-break/>i celulozy wynikające z różnicy w budowie ich cząsteczek</text:p>
              </text:list-item>
              <text:list-item>
                <text:p text:style-name="P52">określa wady i zalety wybranych włókien</text:p>
              </text:list-item>
              <text:list-item>
                <text:p text:style-name="P12">wyjaśnia, jakie tworzywa nazywane są biodegradowalnymi</text:p>
              </text:list-item>
            </text:list>
          </table:table-cell>
          <table:table-cell table:style-name="Tabela5.D2" office:value-type="string">
            <text:p text:style-name="P15">Uczeń:</text:p>
            <text:list xml:id="list2408044725" text:style-name="WW8Num37">
              <text:list-item>
                <text:p text:style-name="P53">zapisuje równanie reakcji fermentacji mlekowej</text:p>
              </text:list-item>
              <text:list-item>
                <text:p text:style-name="P53">wykonuje doświadczenie, które potwierdzi amfoteryczny charakter aminokwasów</text:p>
              </text:list-item>
              <text:list-item>
                <text:p text:style-name="P53">zapisuje równanie reakcji kondensacji cząsteczek aminokwasów</text:p>
              </text:list-item>
              <text:list-item>
                <text:p text:style-name="P53">przeprowadza doświadczenia umożliwiające identyfikację wiązania peptydowego (reakcje biuretowa i ksantoproteinowa)</text:p>
              </text:list-item>
              <text:list-item>
                <text:p text:style-name="P53">przeprowadza doświadczenia chemiczne <text:span text:style-name="T14"></text:span> próby Trommera i Tollensa</text:p>
              </text:list-item>
              <text:list-item>
                <text:p text:style-name="P53">zapisuje uproszczone równanie reakcji hydrolizy polisacharydów</text:p>
              </text:list-item>
              <text:list-item>
                <text:p text:style-name="P53">przeprowadza doświadczenie dotyczące hydrolizy kwasowej skrobi</text:p>
              </text:list-item>
              <text:list-item>
                <text:p text:style-name="P13">doświadczalnie identyfikuje różne rodzaje włókien</text:p>
              </text:list-item>
            </text:list>
            <text:p text:style-name="P16"/>
          </table:table-cell>
        </table:table-row>
      </table:table>
      <text:p text:style-name="P2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Roboto" svg:font-family="Roboto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_20__28_user_29_" style:display-name="Table Contents (user)" style:family="paragraph" style:parent-style-name="Standard">
      <style:paragraph-properties fo:margin-left="0.63cm" fo:margin-right="0cm" fo:orphans="0" fo:widows="0" fo:hyphenation-ladder-count="no-limit" fo:text-indent="-0.63cm" style:auto-text-indent="false" text:number-lines="false" text:line-number="0" style:vertical-align="baseline"/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loext:opacity="100%" style:font-name="Roboto" fo:font-family="Roboto, 'Times New Roman'" style:font-pitch="variable" fo:font-size="8pt" style:font-name-asian="Calibri" style:font-family-asian="Calibri" style:font-family-generic-asian="swiss" style:font-pitch-asian="variable" style:font-size-asian="8pt" style:font-name-complex="Roboto" style:font-family-complex="Roboto, 'Times New Roman'" style:font-pitch-complex="variable" style:font-size-complex="9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ooter1" style:family="paragraph" style:parent-style-name="Standard_20__28_user_29_">
      <style:paragraph-properties fo:margin-left="0.63cm" fo:margin-right="0cm" fo:text-indent="-0.63cm" style:auto-text-indent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0.36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523cm" fo:text-indent="-0.635cm" fo:margin-left="8.52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793cm" fo:text-indent="-0.635cm" fo:margin-left="9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fo:text-indent="-0.635cm" fo:margin-left="1.15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897cm" fo:text-indent="-0.635cm" fo:margin-left="6.897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167cm" fo:text-indent="-0.635cm" fo:margin-left="8.167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437cm" fo:text-indent="-0.635cm" fo:margin-left="9.437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07cm" fo:text-indent="-0.635cm" fo:margin-left="10.707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977cm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Symbol"/>
      </text:list-level-style-bullet>
      <text:list-level-style-bullet text:level="2" text:style-name="WW8Num54z0" style:num-suffix="." text:bullet-char="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Symbol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54z4" style:num-suffix=".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54z4" style:num-suffix=".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067cm" fo:text-indent="-0.635cm" fo:margin-left="1.06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687cm" fo:text-indent="-0.635cm" fo:margin-left="8.687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9.957cm" fo:text-indent="-0.635cm" fo:margin-left="9.957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227cm" fo:text-indent="-0.635cm" fo:margin-left="11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text-align="justify" style:writing-mode="lr-tb"/>
    </style:style>
    <style:style style:name="MP4" style:family="paragraph">
      <loext:graphic-properties draw:fill="solid" draw:fill-color="#ffffff"/>
      <style:paragraph-properties fo:text-align="justify" style:writing-mode="lr-tb"/>
    </style:style>
    <style:style style:name="MP5" style:family="paragraph" style:parent-style-name="Footer1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color="#000000" loext:opacity="100%" style:font-name="Roboto" fo:font-size="8pt" fo:language="pl" fo:country="PL" style:font-name-asian="Calibri" style:font-size-asian="8pt" style:language-asian="zh" style:country-asian="CN" style:font-name-complex="Roboto" style:font-size-complex="9pt" style:language-complex="ar" style:country-complex="SA" style:font-style-complex="italic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.4cm" fo:padding-right="0cm" fo:wrap-option="wrap" draw:shadow-color="#808080" style:run-through="back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6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text:page-number text:select-page="current">11</text:page-number></text:p>
        <text:p text:style-name="MP5"><draw:g text:anchor-type="char" draw:z-index="98" draw:name="Group 18" draw:style-name="Mgr1"><draw:frame draw:name="Picture 16" draw:style-name="Mgr2" draw:text-style-name="MP2" svg:width="1.47cm" svg:height="1.011cm" svg:x="-0.168cm" svg:y="0.189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1.488cm" svg:y="0.138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87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65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54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43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32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21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10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20190928BF0A025E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zycja wymagań programowych od 2019 zakres podstawowy cz</dc:title>
    <meta:initial-creator>BS</meta:initial-creator>
    <meta:creation-date>2023-02-26T09:41:00</meta:creation-date>
    <dc:date>2023-09-08T15:48:42.013000000</dc:date>
    <meta:print-date>2020-09-07T12:02:00</meta:print-date>
    <meta:editing-cycles>3</meta:editing-cycles>
    <meta:editing-duration>PT1M3S</meta:editing-duration>
    <meta:generator>LibreOffice/7.0.4.2$Windows_X86_64 LibreOffice_project/dcf040e67528d9187c66b2379df5ea4407429775</meta:generator>
    <meta:document-statistic meta:table-count="5" meta:image-count="0" meta:object-count="0" meta:page-count="11" meta:paragraph-count="318" meta:word-count="2644" meta:character-count="19602" meta:non-whitespace-character-count="17526"/>
  </office:meta>
</office:document-meta>
</file>