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8F800004F3B00003598E6FD0C10457E7231.emf" manifest:media-type="image/x-emf"/>
  <manifest:file-entry manifest:full-path="Pictures/100002000000000E0000000FC8E7AC62B386F44F.png" manifest:media-type="image/png"/>
  <manifest:file-entry manifest:full-path="Pictures/10000201000002FF000002071FBE0D5D50223DF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Roboto" svg:font-family="Roboto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963cm" fo:margin-left="-0.199cm" table:align="left" style:writing-mode="lr-tb"/>
    </style:style>
    <style:style style:name="Tabela1.A" style:family="table-column">
      <style:table-column-properties style:column-width="6.235cm"/>
    </style:style>
    <style:style style:name="Tabela1.C" style:family="table-column">
      <style:table-column-properties style:column-width="6.237cm"/>
    </style:style>
    <style:style style:name="Tabela1.D" style:family="table-column">
      <style:table-column-properties style:column-width="6.255cm"/>
    </style:style>
    <style:style style:name="Tabela1.1" style:family="table-row">
      <style:table-row-properties style:min-row-height="1.3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7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4.963cm" fo:margin-left="-0.199cm" table:align="left" style:writing-mode="lr-tb"/>
    </style:style>
    <style:style style:name="Tabela2.A" style:family="table-column">
      <style:table-column-properties style:column-width="6.235cm"/>
    </style:style>
    <style:style style:name="Tabela2.C" style:family="table-column">
      <style:table-column-properties style:column-width="6.237cm"/>
    </style:style>
    <style:style style:name="Tabela2.D" style:family="table-column">
      <style:table-column-properties style:column-width="6.255cm"/>
    </style:style>
    <style:style style:name="Tabela2.1" style:family="table-row">
      <style:table-row-properties style:min-row-height="1.3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4.963cm" fo:margin-left="-0.199cm" table:align="left" style:writing-mode="lr-tb"/>
    </style:style>
    <style:style style:name="Tabela3.A" style:family="table-column">
      <style:table-column-properties style:column-width="6.235cm"/>
    </style:style>
    <style:style style:name="Tabela3.C" style:family="table-column">
      <style:table-column-properties style:column-width="6.237cm"/>
    </style:style>
    <style:style style:name="Tabela3.D" style:family="table-column">
      <style:table-column-properties style:column-width="6.255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24.963cm" fo:margin-left="-0.199cm" table:align="left" style:writing-mode="lr-tb"/>
    </style:style>
    <style:style style:name="Tabela4.A" style:family="table-column">
      <style:table-column-properties style:column-width="6.235cm"/>
    </style:style>
    <style:style style:name="Tabela4.C" style:family="table-column">
      <style:table-column-properties style:column-width="6.237cm"/>
    </style:style>
    <style:style style:name="Tabela4.D" style:family="table-column">
      <style:table-column-properties style:column-width="6.255cm"/>
    </style:style>
    <style:style style:name="Tabela4.1" style:family="table-row">
      <style:table-row-properties style:min-row-height="1.3cm"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4.963cm" fo:margin-left="-0.199cm" table:align="left" style:writing-mode="lr-tb"/>
    </style:style>
    <style:style style:name="Tabela5.A" style:family="table-column">
      <style:table-column-properties style:column-width="6.235cm"/>
    </style:style>
    <style:style style:name="Tabela5.C" style:family="table-column">
      <style:table-column-properties style:column-width="6.237cm"/>
    </style:style>
    <style:style style:name="Tabela5.D" style:family="table-column">
      <style:table-column-properties style:column-width="6.255cm"/>
    </style:style>
    <style:style style:name="Tabela5.1" style:family="table-row">
      <style:table-row-properties style:min-row-height="1.3cm" fo:keep-together="auto"/>
    </style:style>
    <style:style style:name="Tabela5.A1" style:family="table-cell">
      <style:table-cell-properties style:vertical-align="middle"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4.963cm" fo:margin-left="-0.199cm" table:align="left" style:writing-mode="lr-tb"/>
    </style:style>
    <style:style style:name="Tabela6.A" style:family="table-column">
      <style:table-column-properties style:column-width="6.235cm"/>
    </style:style>
    <style:style style:name="Tabela6.C" style:family="table-column">
      <style:table-column-properties style:column-width="6.237cm"/>
    </style:style>
    <style:style style:name="Tabela6.D" style:family="table-column">
      <style:table-column-properties style:column-width="6.255cm"/>
    </style:style>
    <style:style style:name="Tabela6.1" style:family="table-row">
      <style:table-row-properties style:min-row-height="1.3cm" fo:keep-together="auto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24.963cm" fo:margin-left="-0.199cm" table:align="left" style:writing-mode="lr-tb"/>
    </style:style>
    <style:style style:name="Tabela7.A" style:family="table-column">
      <style:table-column-properties style:column-width="6.235cm"/>
    </style:style>
    <style:style style:name="Tabela7.C" style:family="table-column">
      <style:table-column-properties style:column-width="6.237cm"/>
    </style:style>
    <style:style style:name="Tabela7.D" style:family="table-column">
      <style:table-column-properties style:column-width="6.255cm"/>
    </style:style>
    <style:style style:name="Tabela7.1" style:family="table-row">
      <style:table-row-properties style:min-row-height="1.3cm" fo:keep-together="auto"/>
    </style:style>
    <style:style style:name="Tabela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1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Normalny_20__28_Web_29_" style:list-style-name="WW8Num10">
      <style:paragraph-properties fo:margin-left="0.501cm" fo:margin-right="0cm" fo:margin-top="0cm" fo:margin-bottom="0cm" style:contextual-spacing="false" fo:line-height="107%" fo:text-indent="-0.501cm" style:auto-text-indent="false"/>
    </style:style>
    <style:style style:name="P4" style:family="paragraph" style:parent-style-name="Normalny_20__28_Web_29_">
      <style:paragraph-properties fo:margin-left="0.501cm" fo:margin-right="0cm" fo:margin-top="0cm" fo:margin-bottom="0cm" style:contextual-spacing="false" fo:line-height="107%" fo:text-indent="-0.501cm" style:auto-text-indent="false"/>
      <style:text-properties fo:font-weight="bold" style:font-weight-asian="bold" style:font-weight-complex="bold"/>
    </style:style>
    <style:style style:name="P5" style:family="paragraph" style:parent-style-name="Normalny_20__28_Web_29_" style:list-style-name="WW8Num10">
      <style:paragraph-properties fo:margin-left="0.501cm" fo:margin-right="0cm" fo:margin-top="0cm" fo:margin-bottom="0cm" style:contextual-spacing="false" fo:line-height="107%" fo:text-indent="-0.501cm" style:auto-text-indent="false"/>
      <style:text-properties style:font-style-complex="italic"/>
    </style:style>
    <style:style style:name="P6" style:family="paragraph" style:parent-style-name="Normalny_20__28_Web_29_">
      <style:paragraph-properties fo:margin-left="0.517cm" fo:margin-right="0cm" fo:margin-top="0cm" fo:margin-bottom="0cm" style:contextual-spacing="false" fo:line-height="107%" fo:text-indent="-0.517cm" style:auto-text-indent="false"/>
    </style:style>
    <style:style style:name="P7" style:family="paragraph" style:parent-style-name="Normalny_20__28_Web_29_" style:list-style-name="WW8Num10">
      <style:paragraph-properties fo:margin-left="0.517cm" fo:margin-right="0cm" fo:margin-top="0cm" fo:margin-bottom="0cm" style:contextual-spacing="false" fo:line-height="107%" fo:text-indent="-0.517cm" style:auto-text-indent="false"/>
    </style:style>
    <style:style style:name="P8" style:family="paragraph" style:parent-style-name="Normalny_20__28_Web_29_" style:list-style-name="WW8Num10">
      <style:paragraph-properties fo:margin-left="0.517cm" fo:margin-right="0cm" fo:margin-top="0cm" fo:margin-bottom="0cm" style:contextual-spacing="false" fo:line-height="107%" fo:text-indent="-0.517cm" style:auto-text-indent="false">
        <style:tab-stops>
          <style:tab-stop style:position="0.517cm"/>
        </style:tab-stops>
      </style:paragraph-properties>
    </style:style>
    <style:style style:name="P9" style:family="paragraph" style:parent-style-name="Normalny_20__28_Web_29_">
      <style:paragraph-properties fo:margin-left="0.517cm" fo:margin-right="0cm" fo:margin-top="0cm" fo:margin-bottom="0cm" style:contextual-spacing="false" fo:line-height="107%" fo:text-indent="-0.517cm" style:auto-text-indent="false"/>
      <style:text-properties fo:font-weight="bold" style:font-weight-asian="bold" style:font-weight-complex="bold"/>
    </style:style>
    <style:style style:name="P10" style:family="paragraph" style:parent-style-name="Normalny_20__28_Web_29_">
      <style:paragraph-properties fo:margin-left="0.517cm" fo:margin-right="0cm" fo:margin-top="0cm" fo:margin-bottom="0cm" style:contextual-spacing="false" fo:line-height="107%" fo:text-indent="-0.517cm" style:auto-text-indent="false"/>
      <style:text-properties style:font-weight-complex="bold"/>
    </style:style>
    <style:style style:name="P11" style:family="paragraph" style:parent-style-name="Normalny_20__28_Web_29_" style:list-style-name="WW8Num10">
      <style:paragraph-properties fo:margin-left="0.531cm" fo:margin-right="0cm" fo:margin-top="0cm" fo:margin-bottom="0cm" style:contextual-spacing="false" fo:line-height="107%" fo:text-indent="-0.635cm" style:auto-text-indent="false"/>
    </style:style>
    <style:style style:name="P12" style:family="paragraph" style:parent-style-name="Normalny_20__28_Web_29_" style:list-style-name="WW8Num10">
      <style:paragraph-properties fo:margin-left="0.63cm" fo:margin-right="0cm" fo:margin-top="0cm" fo:margin-bottom="0cm" style:contextual-spacing="false" fo:line-height="107%" fo:text-indent="-0.635cm" style:auto-text-indent="false"/>
    </style:style>
    <style:style style:name="P13" style:family="paragraph" style:parent-style-name="Normalny_20__28_Web_29_">
      <style:paragraph-properties fo:margin-left="0.63cm" fo:margin-right="0cm" fo:margin-top="0cm" fo:margin-bottom="0cm" style:contextual-spacing="false" fo:line-height="107%" fo:text-indent="0cm" style:auto-text-indent="false"/>
      <style:text-properties fo:font-weight="bold" style:font-weight-asian="bold" style:font-weight-complex="bold"/>
    </style:style>
    <style:style style:name="P14" style:family="paragraph" style:parent-style-name="Normalny_20__28_Web_29_" style:list-style-name="WW8Num10">
      <style:paragraph-properties fo:margin-left="0.635cm" fo:margin-right="0cm" fo:margin-top="0cm" fo:margin-bottom="0cm" style:contextual-spacing="false" fo:line-height="107%" fo:text-indent="-0.635cm" style:auto-text-indent="false"/>
    </style:style>
    <style:style style:name="P15" style:family="paragraph" style:parent-style-name="Normalny_20__28_Web_29_" style:list-style-name="WW8Num10">
      <style:paragraph-properties fo:margin-left="0.635cm" fo:margin-right="0cm" fo:margin-top="0cm" fo:margin-bottom="0cm" style:contextual-spacing="false" fo:line-height="107%" fo:text-indent="-0.635cm" style:auto-text-indent="false"/>
      <style:text-properties style:font-weight-complex="bold"/>
    </style:style>
    <style:style style:name="P16" style:family="paragraph" style:parent-style-name="Normalny_20__28_Web_29_">
      <style:paragraph-properties fo:margin-left="0.635cm" fo:margin-right="0cm" fo:margin-top="0cm" fo:margin-bottom="0cm" style:contextual-spacing="false" fo:line-height="107%" fo:text-indent="0cm" style:auto-text-indent="false"/>
    </style:style>
    <style:style style:name="P17" style:family="paragraph" style:parent-style-name="Normalny_20__28_Web_29_">
      <style:paragraph-properties fo:margin-left="0.545cm" fo:margin-right="0cm" fo:margin-top="0cm" fo:margin-bottom="0cm" style:contextual-spacing="false" fo:line-height="107%" fo:text-indent="-0.499cm" style:auto-text-indent="false"/>
    </style:style>
    <style:style style:name="P18" style:family="paragraph" style:parent-style-name="Normalny_20__28_Web_29_" style:list-style-name="WW8Num10">
      <style:paragraph-properties fo:margin-left="0.545cm" fo:margin-right="0cm" fo:margin-top="0cm" fo:margin-bottom="0cm" style:contextual-spacing="false" fo:line-height="107%" fo:text-indent="-0.499cm" style:auto-text-indent="false"/>
    </style:style>
    <style:style style:name="P19" style:family="paragraph" style:parent-style-name="Normalny_20__28_Web_29_">
      <style:paragraph-properties fo:margin-left="0.545cm" fo:margin-right="0cm" fo:margin-top="0cm" fo:margin-bottom="0cm" style:contextual-spacing="false" fo:line-height="107%" fo:text-indent="-0.499cm" style:auto-text-indent="false"/>
      <style:text-properties style:font-weight-complex="bold"/>
    </style:style>
    <style:style style:name="P20" style:family="paragraph" style:parent-style-name="Normalny_20__28_Web_29_">
      <style:paragraph-properties fo:margin-left="0.545cm" fo:margin-right="0cm" fo:margin-top="0cm" fo:margin-bottom="0cm" style:contextual-spacing="false" fo:line-height="107%" fo:text-indent="-0.499cm" style:auto-text-indent="false"/>
      <style:text-properties fo:font-weight="bold" style:font-weight-asian="bold" style:font-weight-complex="bold"/>
    </style:style>
    <style:style style:name="P21" style:family="paragraph" style:parent-style-name="Normalny_20__28_Web_29_">
      <style:paragraph-properties fo:margin-top="0cm" fo:margin-bottom="0cm" style:contextual-spacing="false" fo:line-height="107%" fo:hyphenation-ladder-count="no-limit"/>
      <style:text-properties fo:font-size="13.5pt" fo:font-weight="bold" style:font-size-asian="13.5pt" style:font-weight-asian="bold" style:font-size-complex="13.5pt" style:font-weight-complex="bold" fo:hyphenate="false" fo:hyphenation-remain-char-count="2" fo:hyphenation-push-char-count="2" loext:hyphenation-no-caps="false"/>
    </style:style>
    <style:style style:name="P22" style:family="paragraph" style:parent-style-name="Normalny_20__28_Web_29_">
      <style:paragraph-properties fo:margin-top="0cm" fo:margin-bottom="0cm" style:contextual-spacing="false" fo:line-height="107%"/>
      <style:text-properties style:font-weight-complex="bold"/>
    </style:style>
    <style:style style:name="P23" style:family="paragraph" style:parent-style-name="Normalny_20__28_Web_29_">
      <style:paragraph-properties fo:margin-top="0cm" fo:margin-bottom="0cm" style:contextual-spacing="false" fo:line-height="107%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Normalny_20__28_Web_29_">
      <style:paragraph-properties fo:margin-left="-0.019cm" fo:margin-right="0cm" fo:margin-top="0cm" fo:margin-bottom="0cm" style:contextual-spacing="false" fo:line-height="107%" fo:text-indent="0cm" style:auto-text-indent="false"/>
      <style:text-properties style:font-weight-complex="bold"/>
    </style:style>
    <style:style style:name="P25" style:family="paragraph" style:parent-style-name="Normalny_20__28_Web_29_" style:list-style-name="WW8Num10">
      <style:paragraph-properties fo:margin-left="0.501cm" fo:margin-right="0cm" fo:margin-top="0cm" fo:margin-bottom="0cm" style:contextual-spacing="false" fo:line-height="107%" fo:text-indent="-0.52cm" style:auto-text-indent="false"/>
    </style:style>
    <style:style style:name="P26" style:family="paragraph" style:parent-style-name="Normalny_20__28_Web_29_" style:list-style-name="WW8Num10">
      <style:paragraph-properties fo:margin-left="0.517cm" fo:margin-right="0cm" fo:margin-top="0cm" fo:margin-bottom="0cm" style:contextual-spacing="false" fo:line-height="107%" fo:text-indent="-0.501cm" style:auto-text-indent="false"/>
    </style:style>
    <style:style style:name="P27" style:family="paragraph" style:parent-style-name="Normalny_20__28_Web_29_">
      <style:paragraph-properties fo:margin-left="0.517cm" fo:margin-right="0cm" fo:margin-top="0cm" fo:margin-bottom="0cm" style:contextual-spacing="false" fo:line-height="107%" fo:text-indent="-0.501cm" style:auto-text-indent="false"/>
      <style:text-properties style:font-weight-complex="bold"/>
    </style:style>
    <style:style style:name="P28" style:family="paragraph" style:parent-style-name="Normalny_20__28_Web_29_" style:list-style-name="WW8Num10">
      <style:paragraph-properties fo:margin-left="0.517cm" fo:margin-right="0cm" fo:margin-top="0cm" fo:margin-bottom="0cm" style:contextual-spacing="false" fo:line-height="107%" fo:text-indent="-0.501cm" style:auto-text-indent="false"/>
      <style:text-properties style:font-style-complex="italic"/>
    </style:style>
    <style:style style:name="P29" style:family="paragraph" style:parent-style-name="Normalny_20__28_Web_29_" style:list-style-name="WW8Num10">
      <style:paragraph-properties fo:margin-left="0.531cm" fo:margin-right="0cm" fo:margin-top="0cm" fo:margin-bottom="0cm" style:contextual-spacing="false" fo:line-height="107%" fo:text-indent="-0.499cm" style:auto-text-indent="false"/>
    </style:style>
    <style:style style:name="P30" style:family="paragraph" style:parent-style-name="Normalny_20__28_Web_29_">
      <style:paragraph-properties fo:margin-left="0.531cm" fo:margin-right="0cm" fo:margin-top="0cm" fo:margin-bottom="0cm" style:contextual-spacing="false" fo:line-height="107%" fo:text-indent="-0.499cm" style:auto-text-indent="false"/>
      <style:text-properties style:font-weight-complex="bold"/>
    </style:style>
    <style:style style:name="P31" style:family="paragraph" style:parent-style-name="Normalny_20__28_Web_29_">
      <style:paragraph-properties fo:margin-left="0.531cm" fo:margin-right="0cm" fo:margin-top="0cm" fo:margin-bottom="0cm" style:contextual-spacing="false" fo:line-height="107%" fo:text-indent="-0.499cm" style:auto-text-indent="false"/>
      <style:text-properties fo:font-weight="bold" style:font-weight-asian="bold" style:font-weight-complex="bold"/>
    </style:style>
    <style:style style:name="P32" style:family="paragraph" style:parent-style-name="Normalny_20__28_Web_29_" style:list-style-name="WW8Num10">
      <style:paragraph-properties fo:margin-left="0.545cm" fo:margin-right="0cm" fo:margin-top="0cm" fo:margin-bottom="0cm" style:contextual-spacing="false" fo:line-height="107%" fo:text-indent="-0.545cm" style:auto-text-indent="false"/>
    </style:style>
    <style:style style:name="P33" style:family="paragraph" style:parent-style-name="Normalny_20__28_Web_29_">
      <style:paragraph-properties fo:margin-left="0.545cm" fo:margin-right="0cm" fo:margin-top="0cm" fo:margin-bottom="0cm" style:contextual-spacing="false" fo:line-height="107%" fo:text-indent="-0.545cm" style:auto-text-indent="false"/>
      <style:text-properties fo:font-weight="bold" style:font-weight-asian="bold" style:font-weight-complex="bold"/>
    </style:style>
    <style:style style:name="P34" style:family="paragraph" style:parent-style-name="Normalny_20__28_Web_29_">
      <style:paragraph-properties fo:margin-left="-0.25cm" fo:margin-right="0cm" fo:margin-top="0cm" fo:margin-bottom="0cm" style:contextual-spacing="false" fo:line-height="107%" fo:text-indent="0cm" style:auto-text-indent="false"/>
    </style:style>
    <style:style style:name="P35" style:family="paragraph" style:parent-style-name="Normalny_20__28_Web_29_">
      <style:paragraph-properties fo:margin-left="-0.25cm" fo:margin-right="0cm" fo:margin-top="0cm" fo:margin-bottom="0cm" style:contextual-spacing="false" fo:line-height="107%" fo:text-indent="0cm" style:auto-text-indent="false"/>
      <style:text-properties fo:font-weight="bold" style:font-weight-asian="bold" style:font-weight-complex="bold"/>
    </style:style>
    <style:style style:name="P36" style:family="paragraph" style:parent-style-name="Normalny_20__28_Web_29_">
      <style:paragraph-properties fo:margin-left="-0.25cm" fo:margin-right="0cm" fo:margin-top="0cm" fo:margin-bottom="0cm" style:contextual-spacing="false" fo:line-height="107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Normalny_20__28_Web_29_" style:list-style-name="WW8Num10">
      <style:paragraph-properties fo:margin-left="0.531cm" fo:margin-right="0cm" fo:margin-top="0cm" fo:margin-bottom="0cm" style:contextual-spacing="false" fo:line-height="107%" fo:text-indent="-0.531cm" style:auto-text-indent="false"/>
    </style:style>
    <style:style style:name="P38" style:family="paragraph" style:parent-style-name="Normalny_20__28_Web_29_">
      <style:paragraph-properties fo:margin-left="0.531cm" fo:margin-right="0cm" fo:margin-top="0cm" fo:margin-bottom="0cm" style:contextual-spacing="false" fo:line-height="107%" fo:text-indent="-0.531cm" style:auto-text-indent="false"/>
      <style:text-properties style:font-weight-complex="bold"/>
    </style:style>
    <style:style style:name="P39" style:family="paragraph" style:parent-style-name="Normalny_20__28_Web_29_">
      <style:paragraph-properties fo:margin-left="0.531cm" fo:margin-right="0cm" fo:margin-top="0cm" fo:margin-bottom="0cm" style:contextual-spacing="false" fo:line-height="107%" fo:text-indent="-0.531cm" style:auto-text-indent="false"/>
      <style:text-properties fo:font-weight="bold" style:font-weight-asian="bold" style:font-weight-complex="bold"/>
    </style:style>
    <style:style style:name="P40" style:family="paragraph" style:parent-style-name="Standard">
      <style:paragraph-properties fo:line-height="107%"/>
    </style:style>
    <style:style style:name="P41" style:family="paragraph" style:parent-style-name="Standard" style:list-style-name="">
      <style:paragraph-properties fo:line-height="107%"/>
    </style:style>
    <style:style style:name="P42" style:family="paragraph" style:parent-style-name="Standard">
      <style:paragraph-properties fo:line-height="107%"/>
      <style:text-properties fo:font-weight="bold" style:font-weight-asian="bold" style:font-weight-complex="bold"/>
    </style:style>
    <style:style style:name="P43" style:family="paragraph" style:parent-style-name="Standard">
      <style:paragraph-properties fo:line-height="107%" fo:text-align="center" style:justify-single-word="false"/>
      <style:text-properties fo:font-weight="bold" style:font-weight-asian="bold" style:font-weight-complex="bold"/>
    </style:style>
    <style:style style:name="P44" style:family="paragraph" style:parent-style-name="Standard">
      <style:paragraph-properties fo:line-height="107%"/>
      <style:text-properties style:font-weight-complex="bold"/>
    </style:style>
    <style:style style:name="P45" style:family="paragraph" style:parent-style-name="Standard">
      <style:paragraph-properties fo:margin-left="-0.25cm" fo:margin-right="0cm" fo:line-height="107%" fo:text-indent="0cm" style:auto-text-indent="false"/>
    </style:style>
    <style:style style:name="P46" style:family="paragraph" style:parent-style-name="Standard">
      <style:paragraph-properties fo:margin-left="-0.25cm" fo:margin-right="0cm" fo:line-height="107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left="-0.501cm" fo:margin-right="0cm" fo:line-height="107%" fo:text-indent="0.25cm" style:auto-text-indent="false"/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0.016cm" fo:margin-right="0cm" fo:line-height="107%" fo:text-align="center" style:justify-single-word="false" fo:text-indent="0cm" style:auto-text-indent="false"/>
    </style:style>
    <style:style style:name="P49" style:family="paragraph" style:parent-style-name="Standard">
      <style:paragraph-properties fo:margin-left="0.016cm" fo:margin-right="0cm" fo:line-height="107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0" style:family="paragraph" style:parent-style-name="Standard">
      <style:paragraph-properties fo:margin-left="0.032cm" fo:margin-right="0cm" fo:line-height="107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1" style:family="paragraph" style:parent-style-name="Standard">
      <style:paragraph-properties fo:margin-left="0.032cm" fo:margin-right="0cm" fo:line-height="107%" fo:text-indent="0cm" style:auto-text-indent="false"/>
      <style:text-properties style:font-weight-complex="bold"/>
    </style:style>
    <style:style style:name="P52" style:family="paragraph" style:parent-style-name="Standard">
      <style:paragraph-properties fo:margin-left="0.635cm" fo:margin-right="0cm" fo:line-height="107%" fo:text-align="center" style:justify-single-word="false" fo:text-indent="0cm" style:auto-text-indent="false"/>
    </style:style>
    <style:style style:name="P53" style:family="paragraph" style:parent-style-name="Standard">
      <style:paragraph-properties fo:margin-left="0.635cm" fo:margin-right="0cm" fo:line-height="107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.046cm" fo:margin-right="0cm" fo:line-height="107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5" style:family="paragraph" style:parent-style-name="Standard">
      <style:paragraph-properties fo:margin-left="0.501cm" fo:margin-right="0cm" fo:line-height="107%" fo:text-indent="-0.501cm" style:auto-text-indent="false"/>
      <style:text-properties style:font-weight-complex="bold"/>
    </style:style>
    <style:style style:name="P56" style:family="paragraph" style:parent-style-name="Standard">
      <style:paragraph-properties fo:margin-left="0.517cm" fo:margin-right="0cm" fo:line-height="107%" fo:text-indent="-0.517cm" style:auto-text-indent="false"/>
      <style:text-properties style:font-weight-complex="bold"/>
    </style:style>
    <style:style style:name="P57" style:family="paragraph" style:parent-style-name="Standard" style:list-style-name="WW8Num10">
      <style:paragraph-properties fo:margin-left="0.531cm" fo:margin-right="0cm" fo:margin-top="0cm" fo:margin-bottom="0cm" style:contextual-spacing="true" fo:line-height="107%" fo:text-indent="-0.635cm" style:auto-text-indent="false"/>
    </style:style>
    <style:style style:name="P58" style:family="paragraph" style:parent-style-name="Standard">
      <style:paragraph-properties fo:margin-left="0.63cm" fo:margin-right="0cm" fo:line-height="107%" fo:text-indent="-0.63cm" style:auto-text-indent="false"/>
      <style:text-properties style:font-weight-complex="bold"/>
    </style:style>
    <style:style style:name="P59" style:family="paragraph" style:parent-style-name="Standard">
      <style:paragraph-properties fo:margin-left="0.635cm" fo:margin-right="0cm" fo:line-height="107%" fo:text-indent="-0.635cm" style:auto-text-indent="false"/>
      <style:text-properties style:font-weight-complex="bold"/>
    </style:style>
    <style:style style:name="P60" style:family="paragraph" style:parent-style-name="Standard" style:list-style-name="WW8Num10">
      <style:paragraph-properties fo:margin-left="0.635cm" fo:margin-right="0cm" fo:margin-top="0cm" fo:margin-bottom="0cm" style:contextual-spacing="true" fo:line-height="107%" fo:text-indent="-0.635cm" style:auto-text-indent="false"/>
    </style:style>
    <style:style style:name="P61" style:family="paragraph" style:parent-style-name="Standard">
      <style:paragraph-properties fo:margin-left="0.635cm" fo:margin-right="0cm" fo:line-height="107%" fo:text-indent="-0.603cm" style:auto-text-indent="false"/>
      <style:text-properties style:font-weight-complex="bold"/>
    </style:style>
    <style:style style:name="P62" style:family="paragraph" style:parent-style-name="Standard">
      <style:paragraph-properties fo:margin-left="0.545cm" fo:margin-right="0cm" fo:line-height="107%" fo:text-indent="-0.499cm" style:auto-text-indent="false"/>
      <style:text-properties style:font-weight-complex="bold"/>
    </style:style>
    <style:style style:name="P63" style:family="paragraph" style:parent-style-name="Standard">
      <style:paragraph-properties fo:margin-left="0.501cm" fo:margin-right="0cm" fo:line-height="107%" fo:text-indent="-0.52cm" style:auto-text-indent="false"/>
      <style:text-properties fo:font-weight="bold" style:font-weight-asian="bold" style:font-weight-complex="bold"/>
    </style:style>
    <style:style style:name="P64" style:family="paragraph" style:parent-style-name="Standard">
      <style:paragraph-properties fo:margin-left="0.517cm" fo:margin-right="0cm" fo:line-height="107%" fo:text-indent="-0.501cm" style:auto-text-indent="false"/>
      <style:text-properties style:font-weight-complex="bold"/>
    </style:style>
    <style:style style:name="P65" style:family="paragraph" style:parent-style-name="Standard">
      <style:paragraph-properties fo:margin-left="0.531cm" fo:margin-right="0cm" fo:line-height="107%" fo:text-indent="-0.499cm" style:auto-text-indent="false"/>
      <style:text-properties style:font-weight-complex="bold"/>
    </style:style>
    <style:style style:name="P66" style:family="paragraph" style:parent-style-name="Standard">
      <style:paragraph-properties fo:margin-left="0.531cm" fo:margin-right="0cm" fo:line-height="107%" fo:text-indent="-0.499cm" style:auto-text-indent="false"/>
      <style:text-properties fo:font-weight="bold" style:font-weight-asian="bold" style:font-weight-complex="bold"/>
    </style:style>
    <style:style style:name="P67" style:family="paragraph" style:parent-style-name="Standard">
      <style:paragraph-properties fo:margin-left="0.545cm" fo:margin-right="0cm" fo:line-height="107%" fo:text-indent="-0.545cm" style:auto-text-indent="false"/>
      <style:text-properties style:font-weight-complex="bold"/>
    </style:style>
    <style:style style:name="P68" style:family="paragraph" style:parent-style-name="Standard" style:master-page-name="Standard">
      <style:paragraph-properties fo:margin-left="0cm" fo:margin-right="0cm" fo:line-height="107%" fo:text-indent="0cm" style:auto-text-indent="false" style:page-number="auto"/>
    </style:style>
    <style:style style:name="P69" style:family="paragraph">
      <loext:graphic-properties draw:fill="none" draw:fill-color="#ffffff"/>
      <style:paragraph-properties fo:text-align="center" style:writing-mode="lr-tb"/>
    </style:style>
    <style:style style:name="P70" style:family="paragraph">
      <style:paragraph-properties fo:text-align="justify" style:writing-mode="lr-tb"/>
    </style:style>
    <style:style style:name="P71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7ce7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tyle="italic" fo:font-weight="bold" style:font-style-asian="italic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style-complex="italic"/>
    </style:style>
    <style:style style:name="T12" style:family="text">
      <style:text-properties style:text-position="-20% 100%"/>
    </style:style>
    <style:style style:name="T13" style:family="text">
      <style:text-properties style:text-position="sub 58%"/>
    </style:style>
    <style:style style:name="T14" style:family="text">
      <style:text-properties fo:font-size="13.5pt" fo:font-weight="bold" style:font-size-asian="13.5pt" style:font-weight-asian="bold" style:font-size-complex="13.5pt" style:font-weight-complex="bold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Symbol" style:font-name-asian="Symbol" style:font-name-complex="Symbol"/>
    </style:style>
    <style:style style:name="T17" style:family="text">
      <style:text-properties style:use-window-font-color="true" loext:opacity="0%" style:font-name="Times New Roman" fo:font-size="12pt" fo:language="pl" fo:country="PL" fo:font-weight="bold" officeooo:rsid="000a7ce7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Roboto" fo:font-size="8pt" fo:language="pl" fo:country="PL" style:font-name-asian="Calibri" style:font-size-asian="8pt" style:language-asian="zh" style:country-asian="CN" style:font-name-complex="Roboto" style:font-size-complex="9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01cm" fo:padding-bottom="0cm" fo:padding-left="0.4cm" fo:padding-right="0cm" fo:wrap-option="wrap" draw:shadow-color="#808080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17">W</text:span><text:span text:style-name="T2">ymaga</text:span><text:span text:style-name="T3">nia</text:span><text:span text:style-name="T2"> programow</text:span><text:span text:style-name="T3">e</text:span><text:span text:style-name="T2"> na poszczególne oceny przygotowane na podstawie treści zawartych w podstawie programowej (załącznik nr 1 do rozporządzenia, Dz.U. z 2018 r., poz. 467), programie nauczania oraz w części 1. podręcznika dla liceum ogólnokształcącego i technikum </text:span><text:span text:style-name="T5">To jest chemia. Chemia ogólna i </text:span><text:span text:style-name="T2">nieorganiczna, zakres podstawowy</text:span></text:p>
      <text:p text:style-name="P42"/>
      <text:p text:style-name="P47"><text:span text:style-name="T10">1. Budowa atomu. Układ okresowy pierwiastków chemicznych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3">Ocena dopuszczająca</text:p>
            <text:p text:style-name="P43">[1]</text:p>
          </table:table-cell>
          <table:table-cell table:style-name="Tabela1.A1" office:value-type="string">
            <text:p text:style-name="P49">Ocena dostateczna</text:p>
            <text:p text:style-name="P48"><text:span text:style-name="T2">[1 + 2]</text:span></text:p>
          </table:table-cell>
          <table:table-cell table:style-name="Tabela1.A1" office:value-type="string">
            <text:p text:style-name="P50">Ocena dobra</text:p>
            <text:p text:style-name="P52"><text:span text:style-name="T2">[1 + 2 + 3]</text:span></text:p>
          </table:table-cell>
          <table:table-cell table:style-name="Tabela1.A1" office:value-type="string">
            <text:p text:style-name="P54">Ocena bardzo dobra</text:p>
            <text:p text:style-name="P52"><text:span text:style-name="T2">[1 + 2 + 3 + 4]</text:span></text:p>
          </table:table-cell>
        </table:table-row>
        <table:table-row table:style-name="Tabela1.2">
          <table:table-cell table:style-name="Tabela1.A2" office:value-type="string">
            <text:p text:style-name="P55">Uczeń:</text:p>
            <text:list xml:id="list4238457013" text:style-name="WW8Num10">
              <text:list-item>
                <text:p text:style-name="P3">wymienia nazwy szkła i sprzętu laboratoryjnego</text:p>
              </text:list-item>
              <text:list-item>
                <text:p text:style-name="P3">zna i stosuje zasady BHP obowiązujące w pracowni chemicznej</text:p>
              </text:list-item>
              <text:list-item>
                <text:p text:style-name="P3">rozpoznaje piktogramy i wyjaśnia ich znaczenie</text:p>
              </text:list-item>
              <text:list-item>
                <text:p text:style-name="P3">omawia budowę atomu</text:p>
              </text:list-item>
              <text:list-item>
                <text:p text:style-name="P3">definiuje pojęcia: <text:span text:style-name="T7">atom</text:span>, <text:span text:style-name="T7">elektron</text:span><text:span text:style-name="T11">,</text:span><text:span text:style-name="T7"> proton</text:span><text:span text:style-name="T11">,</text:span><text:span text:style-name="T7"> neutron</text:span><text:span text:style-name="T11">, </text:span><text:span text:style-name="T7">nukleony</text:span><text:span text:style-name="T11">,</text:span><text:span text:style-name="T7"> elektrony walencyjne</text:span></text:p>
              </text:list-item>
              <text:list-item>
                <text:p text:style-name="P3">oblicza liczbę protonów, elektronów i neutronów w atomie danego pierwiastka chemicznego na podstawie zapisu <field:fieldmark-start text:name="__Fieldmark__0_1698176037" field:type="vnd.oasis.opendocument.field.UNHANDLED"><field:param field:name="vnd.oasis.opendocument.field.code" field:value=" QUOTE  "/><field:param field:name="vnd.oasis.opendocument.field.id" field:value="35"/></field:fieldmark-start><text:span text:style-name="T12"><draw:frame draw:style-name="fr1" draw:name="Obraz1" text:anchor-type="as-char" svg:width="0.37cm" svg:height="0.397cm" draw:z-index="0"><draw:image xlink:href="Pictures/100002000000000E0000000FC8E7AC62B386F44F.png" xlink:type="simple" xlink:show="embed" xlink:actuate="onLoad" draw:mime-type="image/png"/></draw:frame></text:span><field:fieldmark-end/></text:p>
              </text:list-item>
              <text:list-item>
                <text:p text:style-name="P3">definiuje pojęcia: <text:span text:style-name="T7">masa atomowa</text:span><text:span text:style-name="T11">,</text:span><text:span text:style-name="T7"> liczba atomowa</text:span><text:span text:style-name="T11">,</text:span><text:span text:style-name="T7"> liczba masowa</text:span><text:span text:style-name="T11">, </text:span><text:span text:style-name="T7">jednostka masy atomowej</text:span><text:span text:style-name="T11">, </text:span><text:span text:style-name="T7">masa cząsteczkowa</text:span></text:p>
              </text:list-item>
              <text:list-item>
                <text:p text:style-name="P3">podaje masy atomowe i liczby <text:soft-page-break/>atomowe pierwiastków chemicznych, korzystając z układu okresowego</text:p>
              </text:list-item>
              <text:list-item>
                <text:p text:style-name="P3">oblicza masy cząsteczkowe związków chemicznych </text:p>
              </text:list-item>
              <text:list-item>
                <text:p text:style-name="P3">omawia budowę współczesnego modelu atomu</text:p>
              </text:list-item>
              <text:list-item>
                <text:p text:style-name="P3">definiuje pojęcia <text:span text:style-name="T7">pierwiastek chemiczny</text:span><text:span text:style-name="T11">,</text:span><text:span text:style-name="T7"> izotop</text:span></text:p>
              </text:list-item>
              <text:list-item>
                <text:p text:style-name="P3">podaje<text:span text:style-name="T7"> </text:span>treść<text:span text:style-name="T7"> </text:span><text:span text:style-name="T11">prawa okresowości</text:span></text:p>
              </text:list-item>
              <text:list-item>
                <text:p text:style-name="P3">omawia budowę układu okresowego pierwiastków chemicznych</text:p>
              </text:list-item>
              <text:list-item>
                <text:p text:style-name="P3">wskazuje w układzie okresowym pierwiastki chemiczne należące do bloków <text:span text:style-name="T7">s </text:span><text:span text:style-name="T11">oraz</text:span> <text:span text:style-name="T7">p</text:span></text:p>
              </text:list-item>
              <text:list-item>
                <text:p text:style-name="P3">określa podstawowe właściwości pierwiastka chemicznego na podstawie znajomości jego położenia w układzie okresowym</text:p>
              </text:list-item>
              <text:list-item>
                <text:p text:style-name="P3">wskazuje w układzie okresowym pierwiastki chemiczne zaliczane do niemetali i metali</text:p>
              </text:list-item>
              <text:list-item>
                <text:p text:style-name="P3">definiuje pojęcie <text:span text:style-name="T7">elektroujemność </text:span></text:p>
              </text:list-item>
              <text:list-item>
                <text:p text:style-name="P3">wymienia nazwy pierwiastków <text:soft-page-break/>elektrododatnich i elektroujemnych, korzystając z tabeli elektroujemności</text:p>
              </text:list-item>
              <text:list-item>
                <text:p text:style-name="P3">wymienia przykłady cząsteczek pierwiastków chemicznych (np. O<text:span text:style-name="T13">2</text:span>, H<text:span text:style-name="T13">2</text:span>) i związków chemicznych (np. H<text:span text:style-name="T13">2</text:span>O, HCl)</text:p>
              </text:list-item>
              <text:list-item>
                <text:p text:style-name="P3">definiuje pojęcia: <text:span text:style-name="T7">wiązanie chemiczne</text:span><text:span text:style-name="T11">,</text:span><text:span text:style-name="T7"> wartościowość</text:span><text:span text:style-name="T11">,</text:span><text:span text:style-name="T7"> polaryzacja wiązania</text:span><text:span text:style-name="T11">,</text:span><text:span text:style-name="T7"> dipol</text:span></text:p>
              </text:list-item>
              <text:list-item>
                <text:p text:style-name="P3">wymienia i charakteryzuje rodzaje wiązań chemicznych <text:span text:style-name="T11">(jonowe, kowalencyjne, kowalencyjne <text:s/>spolaryzowane, wiązanie koordynacyjne, (metaliczne)</text:span></text:p>
              </text:list-item>
              <text:list-item>
                <text:p text:style-name="P3">definiuje pojęcia<text:span text:style-name="T7"> wiązanie σ</text:span><text:span text:style-name="T11">,</text:span><text:span text:style-name="T7"> wiązanie π</text:span></text:p>
              </text:list-item>
              <text:list-item>
                <text:p text:style-name="P3">podaje zależność między różnicą elektroujemności w cząsteczce a rodzajem wiązania</text:p>
              </text:list-item>
              <text:list-item>
                <text:p text:style-name="P3">wymienia przykłady cząsteczek, w których występuje wiązanie jonowe, kowalencyjne i kowalencyjne spolaryzowane</text:p>
              </text:list-item>
              <text:list-item>
                <text:p text:style-name="P3">opisuje budowę wewnętrzną metali</text:p>
              </text:list-item>
            </text:list>
            <text:p text:style-name="P4"><text:soft-page-break/></text:p>
          </table:table-cell>
          <table:table-cell table:style-name="Tabela1.B2" office:value-type="string">
            <text:p text:style-name="P56">Uczeń:</text:p>
            <text:list xml:id="list155157544486499" text:continue-numbering="true" text:style-name="WW8Num10">
              <text:list-item>
                <text:p text:style-name="P7">wyjaśnia przeznaczenie podstawowego szkła i sprzętu laboratoryjnego</text:p>
              </text:list-item>
              <text:list-item>
                <text:p text:style-name="P7">bezpiecznie posługuje się podstawowym sprzętem laboratoryjnym i odczynnikami chemicznymi</text:p>
              </text:list-item>
              <text:list-item>
                <text:p text:style-name="P7">wyjaśnia pojęcia <text:span text:style-name="T6">powłoka</text:span>, <text:span text:style-name="T6">podpowłoka</text:span></text:p>
              </text:list-item>
              <text:list-item>
                <text:p text:style-name="P7">wykonuje proste obliczenia związane z pojęciami: <text:span text:style-name="T7">masa atomowa</text:span>, <text:span text:style-name="T7">liczba atomowa</text:span>, <text:span text:style-name="T7">liczba masowa</text:span>, <text:span text:style-name="T7">jednostka masy atomowej</text:span></text:p>
              </text:list-item>
              <text:list-item>
                <text:p text:style-name="P8">zapisuje powłokową konfigurację elektronową atomów pierwiastków chemicznych o liczbie atomowej <text:span text:style-name="T7">Z</text:span> od 1 do 20</text:p>
              </text:list-item>
              <text:list-item>
                <text:p text:style-name="P7">wyjaśnia budowę współczesnego układu <text:soft-page-break/>okresowego pierwiastków chemicznych, uwzględniając podział na bloki <text:span text:style-name="T7">s</text:span><text:span text:style-name="T11">,</text:span> <text:span text:style-name="T7">p</text:span>, <text:span text:style-name="T7">d</text:span> oraz <text:span text:style-name="T7">f</text:span></text:p>
              </text:list-item>
              <text:list-item>
                <text:p text:style-name="P7">wyjaśnia, co stanowi podstawę budowy współczesnego układu okresowego pierwiastków chemicznych </text:p>
              </text:list-item>
              <text:list-item>
                <text:p text:style-name="P7">wyjaśnia, podając przykłady, jakich informacji na temat pierwiastka chemicznego dostarcza znajomość jego położenia w układzie okresowym</text:p>
              </text:list-item>
              <text:list-item>
                <text:p text:style-name="P7">wskazuje zależności między budową elektronową pierwiastka i jego położeniem w grupie i okresie układu okresowego a jego właściwościami fizycznymi i chemicznymi </text:p>
              </text:list-item>
              <text:list-item>
                <text:p text:style-name="P7">omawia zmienność elektroujemności pierwiastków chemicznych w układzie okresowym</text:p>
              </text:list-item>
              <text:list-item>
                <text:p text:style-name="P7">wyjaśnia regułę <text:span text:style-name="T11">dubletu elektronowego</text:span> i <text:span text:style-name="T11">oktetu elektronowego</text:span></text:p>
              </text:list-item>
              <text:list-item>
                <text:p text:style-name="P7">przewiduje rodzaj wiązania chemicznego na podstawie różnicy elektroujemności <text:soft-page-break/>pierwiastków chemicznych </text:p>
              </text:list-item>
              <text:list-item>
                <text:p text:style-name="P7">wyjaśnia sposób powstawania wiązań kowalencyjnych, kowalencyjnych spolaryzowanych, jonowych i metalicznych</text:p>
              </text:list-item>
              <text:list-item>
                <text:p text:style-name="P7">wymienia przykłady i określa właściwości substancji, w których występują wiązania metaliczne, wodorowe, kowalencyjne, kowalencyjne spolaryzowane, jonowe</text:p>
              </text:list-item>
              <text:list-item>
                <text:p text:style-name="P7">wyjaśnia właściwości metali na podstawie znajomości natury wiązania metalicznego</text:p>
              </text:list-item>
            </text:list>
            <text:p text:style-name="P6"/>
            <text:p text:style-name="P9"/>
          </table:table-cell>
          <table:table-cell table:style-name="Tabela1.C2" office:value-type="string">
            <text:p text:style-name="P51">Uczeń:</text:p>
            <text:list xml:id="list155157897479274" text:continue-numbering="true" text:style-name="WW8Num10">
              <text:list-item>
                <text:p text:style-name="P11">wie, jak przeprowadzić doświadczenie chemiczne</text:p>
              </text:list-item>
              <text:list-item>
                <text:p text:style-name="P11">przedstawia ewolucję poglądów na temat budowy materii</text:p>
              </text:list-item>
              <text:list-item>
                <text:p text:style-name="P11">wyjaśnia, od czego zależy ładunek jądra atomowego i dlaczego atom jest elektrycznie obojętny</text:p>
              </text:list-item>
              <text:list-item>
                <text:p text:style-name="P11">wykonuje obliczenia związane z pojęciami: <text:span text:style-name="T6">masa atomowa</text:span>, <text:span text:style-name="T6">liczba atomowa</text:span>, <text:span text:style-name="T6">liczba masowa</text:span>, <text:span text:style-name="T6">jednostka masy atomowej</text:span> (o większym stopniu trudności)</text:p>
              </text:list-item>
              <text:list-item>
                <text:p text:style-name="P11">zapisuje konfiguracje elektronowe atomów pierwiastków chemicznych o liczbach atomowych<text:span text:style-name="T7"> Z</text:span> od 1 do 20 oraz jonów o podanym ładunku (zapis konfiguracji <text:soft-page-break/>pełny i skrócony) </text:p>
              </text:list-item>
              <text:list-item>
                <text:p text:style-name="P57">wyjaśnia pojęcie czterech liczb kwantowych </text:p>
              </text:list-item>
              <text:list-item>
                <text:p text:style-name="P11">wyjaśnia pojęcia <text:span text:style-name="T6">orbitale</text:span> <text:line-break/><text:span text:style-name="T6">s</text:span>,<text:span text:style-name="T6"> p</text:span>, <text:span text:style-name="T6">d</text:span>, <text:span text:style-name="T6">f</text:span> </text:p>
              </text:list-item>
              <text:list-item>
                <text:p text:style-name="P11">analizuje zmienność charakteru chemicznego pierwiastków grup głównych zależnie od ich położenia w układzie okresowym</text:p>
              </text:list-item>
              <text:list-item>
                <text:p text:style-name="P11">wykazuje zależność między położeniem pierwiastka chemicznego w danej grupie i bloku energetycznym a konfiguracją elektronową powłoki walencyjnej</text:p>
              </text:list-item>
              <text:list-item>
                <text:p text:style-name="P11">analizuje zmienność elektroujemności i charakteru chemicznego pierwiastków chemicznych w układzie okresowym</text:p>
              </text:list-item>
              <text:list-item>
                <text:p text:style-name="P11">zapisuje wzory elektronowe (wzory kropkowe) i kreskowe cząsteczek, w których występują wiązania kowalencyjne, kowalencyjne spolaryzowane, jonowe oraz koordynacyjne</text:p>
              </text:list-item>
              <text:list-item>
                <text:p text:style-name="P11">wyjaśnia, dlaczego wiązanie koordynacyjne nazywane jest <text:soft-page-break/>też wiązaniem donorowo-<text:line-break/>-akceptorowym</text:p>
              </text:list-item>
              <text:list-item>
                <text:p text:style-name="P11">omawia sposób, w jaki atomy pierwiastków chemicznych bloku <text:span text:style-name="T7">s</text:span> i <text:span text:style-name="T7">p</text:span> osiągają trwałe konfiguracje elektronowe (tworzenie jonów<text:span text:style-name="T4">)</text:span></text:p>
              </text:list-item>
              <text:list-item>
                <text:p text:style-name="P11">charakteryzuje wiązanie metaliczne i wodorowe oraz podaje przykłady ich powstawania</text:p>
              </text:list-item>
              <text:list-item>
                <text:p text:style-name="P11">wyjaśnia związek między wartością elektroujemności a możliwością tworzenia kationów i anionów</text:p>
              </text:list-item>
              <text:list-item>
                <text:p text:style-name="P11">zapisuje równania reakcji powstawania jonów i tworzenia wiązania jonowego</text:p>
              </text:list-item>
              <text:list-item>
                <text:p text:style-name="P11">przedstawia graficznie tworzenie się wiązań typu<text:span text:style-name="T7"> σ</text:span> i <text:span text:style-name="T7">π</text:span></text:p>
              </text:list-item>
              <text:list-item>
                <text:p text:style-name="P11">określa wpływ wiązania wodorowego na nietypowe właściwości wody</text:p>
              </text:list-item>
              <text:list-item>
                <text:p text:style-name="P11">wyjaśnia pojęcie <text:span text:style-name="T7">siły van der Waalsa</text:span></text:p>
              </text:list-item>
              <text:list-item>
                <text:p text:style-name="P11">porównuje właściwości substancji jonowych, cząsteczkowych, kowalencyjnych, metalicznych oraz substancji o wiązaniach <text:soft-page-break/>wodorowych</text:p>
              </text:list-item>
            </text:list>
          </table:table-cell>
          <table:table-cell table:style-name="Tabela1.D2" office:value-type="string">
            <text:p text:style-name="P58">Uczeń:</text:p>
            <text:list xml:id="list155156461853983" text:continue-numbering="true" text:style-name="WW8Num10">
              <text:list-item>
                <text:p text:style-name="P12">wyjaśnia, na czym polega dualizm korpuskularno-<text:line-break/>-falowy</text:p>
              </text:list-item>
              <text:list-item>
                <text:p text:style-name="P12">wyjaśnia, dlaczego zwykle masa atomowa pierwiastka chemicznego nie jest liczbą całkowitą</text:p>
              </text:list-item>
              <text:list-item>
                <text:p text:style-name="P12">definiuje pojęcia<text:span text:style-name="T6"> </text:span><text:span text:style-name="T7">promieniotwórczość</text:span><text:span text:style-name="T11">,</text:span><text:span text:style-name="T7"> okres półtrwania</text:span></text:p>
              </text:list-item>
              <text:list-item>
                <text:p text:style-name="P12">wyjaśnia, co to są izotopy pierwiastków chemicznych, na przykładzie atomu wodoru</text:p>
              </text:list-item>
              <text:list-item>
                <text:p text:style-name="P12">uzasadnia przynależność pierwiastków chemicznych do poszczególnych bloków energetycznych</text:p>
              </text:list-item>
              <text:list-item>
                <text:p text:style-name="P12">porównuje wiązanie koordynacyjne z wiązaniem kowalencyjnym</text:p>
              </text:list-item>
              <text:list-item>
                <text:p text:style-name="P12">zapisuje wzory elektronowe <text:soft-page-break/>(wzory kropkowe) i kreskowe cząsteczek lub jonów, w których występują wiązania koordynacyjne</text:p>
              </text:list-item>
              <text:list-item>
                <text:p text:style-name="P12">określa rodzaj i liczbę wiązań <text:span text:style-name="T7">σ</text:span> i <text:span text:style-name="T7">π </text:span>w prostych cząsteczkach (np. CO<text:span text:style-name="T13">2</text:span>, N<text:span text:style-name="T13">2</text:span>)</text:p>
              </text:list-item>
              <text:list-item>
                <text:p text:style-name="P12">określa rodzaje oddziaływań między atomami <text:line-break/>a cząsteczkami na podstawie wzoru chemicznego lub informacji o oddziaływaniu</text:p>
              </text:list-item>
              <text:list-item>
                <text:p text:style-name="P12">analizuje mechanizm przewodzenia prądu elektrycznego przez metale i stopione sole</text:p>
              </text:list-item>
              <text:list-item>
                <text:p text:style-name="P12">wyjaśnia wpływ rodzaju wiązania na właściwości fizyczne substancji</text:p>
              </text:list-item>
              <text:list-item>
                <text:p text:style-name="P12">projektuje i przeprowadza doświadczenie <text:span text:style-name="T6">Badanie właściwości fizycznych substancji tworzących kryształy</text:span></text:p>
              </text:list-item>
            </text:list>
            <text:p text:style-name="P13"/>
          </table:table-cell>
        </table:table-row>
      </table:table>
      <text:p text:style-name="P46"/>
      <text:p text:style-name="P45"><text:span text:style-name="T9">2. Systematyka związków nieorganicznych</text:span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3">Ocena dopuszczająca</text:p>
            <text:p text:style-name="P53">[1]</text:p>
          </table:table-cell>
          <table:table-cell table:style-name="Tabela2.A1" office:value-type="string">
            <text:p text:style-name="P53">Ocena dostateczna</text:p>
            <text:p text:style-name="P52"><text:span text:style-name="T2">[1 + 2]</text:span></text:p>
          </table:table-cell>
          <table:table-cell table:style-name="Tabela2.A1" office:value-type="string">
            <text:p text:style-name="P53">Ocena dobra</text:p>
            <text:p text:style-name="P52"><text:span text:style-name="T2">[1 + 2 + 3]</text:span></text:p>
          </table:table-cell>
          <table:table-cell table:style-name="Tabela2.A1" office:value-type="string">
            <text:p text:style-name="P53">Ocena bardzo dobra</text:p>
            <text:p text:style-name="P52"><text:span text:style-name="T2">[1 + 2 + 3 + 4]</text:span></text:p>
          </table:table-cell>
        </table:table-row>
        <table:table-row table:style-name="Tabela2.2">
          <table:table-cell table:style-name="Tabela2.A2" office:value-type="string">
            <text:p text:style-name="P44">Uczeń:</text:p>
            <text:list xml:id="list155157199693470" text:continue-numbering="true" text:style-name="WW8Num10">
              <text:list-item>
                <text:p text:style-name="P3">definiuje pojęcia: <text:span text:style-name="T7">równanie reakcji chemicznej</text:span>, <text:span text:style-name="T7">substraty</text:span>, <text:span text:style-name="T7">produkty</text:span><text:span text:style-name="T11">,</text:span> <text:span text:style-name="T7">reakcja syntezy</text:span>, <text:span text:style-name="T7">reakcja analizy</text:span>, <text:span text:style-name="T7">reakcja wymiany</text:span></text:p>
              </text:list-item>
              <text:list-item>
                <text:p text:style-name="P3">definiuje pojęcie <text:span text:style-name="T7">tlenki</text:span> </text:p>
              </text:list-item>
              <text:list-item>
                <text:p text:style-name="P3">zapisuje wzory i nazwy systematyczne wybranych tlenków metali i niemetali</text:p>
              </text:list-item>
              <text:list-item>
                <text:p text:style-name="P3">zapisuje równania reakcji otrzymywania tlenków co najmniej jednym sposobem</text:p>
              </text:list-item>
              <text:list-item>
                <text:p text:style-name="P3">definiuje pojęcia:<text:span text:style-name="T7"> tlenki kwasowe</text:span><text:span text:style-name="T11">,</text:span><text:span text:style-name="T7"> tlenki zasadowe</text:span><text:span text:style-name="T11">,</text:span><text:span text:style-name="T7"> tlenki obojętne</text:span><text:span text:style-name="T11">,</text:span><text:span text:style-name="T7"> tlenki amfoteryczne </text:span></text:p>
              </text:list-item>
              <text:list-item>
                <text:p text:style-name="P3">definiuje pojęcia <text:span text:style-name="T7">wodorotlenki </text:span>i<text:span text:style-name="T7"> zasady</text:span></text:p>
              </text:list-item>
              <text:list-item>
                <text:p text:style-name="P5">opisuje budowę wodorotlenków</text:p>
              </text:list-item>
              <text:list-item>
                <text:p text:style-name="P3">zapisuje wzory i nazwy systematyczne wybranych wodorotlenków</text:p>
              </text:list-item>
              <text:list-item>
                <text:p text:style-name="P3"><text:soft-page-break/>wyjaśnia różnicę między zasadą a wodorotlenkiem</text:p>
              </text:list-item>
              <text:list-item>
                <text:p text:style-name="P3">zapisuje równanie reakcji otrzymywania wybranego wodorotlenku i wybranej zasady</text:p>
              </text:list-item>
              <text:list-item>
                <text:p text:style-name="P3">definiuje pojęcia: <text:span text:style-name="T7">amfoteryczność</text:span>, <text:span text:style-name="T7">wodorotlenki amfoteryczne</text:span></text:p>
              </text:list-item>
              <text:list-item>
                <text:p text:style-name="P3">zapisuje wzory i nazwy wybranych wodorotlenków amfoterycznych</text:p>
              </text:list-item>
              <text:list-item>
                <text:p text:style-name="P3">definiuje pojęcie <text:span text:style-name="T7">wodorki</text:span></text:p>
              </text:list-item>
              <text:list-item>
                <text:p text:style-name="P3">podaje zasady nazewnictwa wodorków</text:p>
              </text:list-item>
              <text:list-item>
                <text:p text:style-name="P3">definiuje pojęcia <text:span text:style-name="T7">kwasy</text:span><text:span text:style-name="T11">,</text:span><text:span text:style-name="T7"> moc kwasu</text:span></text:p>
              </text:list-item>
              <text:list-item>
                <text:p text:style-name="P3">wymienia sposoby klasyfikacji kwasów (tlenowe i beztlenowe)</text:p>
              </text:list-item>
              <text:list-item>
                <text:p text:style-name="P3">zapisuje wzory i nazwy systematyczne kwasów</text:p>
              </text:list-item>
              <text:list-item>
                <text:p text:style-name="P3">wymienia metody otrzymywania kwasów</text:p>
              </text:list-item>
              <text:list-item>
                <text:p text:style-name="P3">definiuje pojęcie <text:span text:style-name="T7">sole</text:span></text:p>
              </text:list-item>
              <text:list-item>
                <text:p text:style-name="P3">wymienia rodzaje soli</text:p>
              </text:list-item>
              <text:list-item>
                <text:p text:style-name="P3">zapisuje wzory i nazwy systematyczne prostych soli</text:p>
              </text:list-item>
              <text:list-item>
                <text:p text:style-name="P3">wymienia metody otrzymywania soli</text:p>
              </text:list-item>
              <text:list-item>
                <text:p text:style-name="P3"><text:soft-page-break/>wymienia przykłady soli występujących w przyrodzie, określa ich właściwości i zastosowania</text:p>
              </text:list-item>
              <text:list-item>
                <text:p text:style-name="P3">omawia zastosowanie soli</text:p>
              </text:list-item>
              <text:list-item>
                <text:p text:style-name="P3">opisuje znaczenie soli dla funkcjonowania organizmu człowieka</text:p>
              </text:list-item>
              <text:list-item>
                <text:p text:style-name="P3">wyjaśnia pojęcie <text:span text:style-name="T7">hydraty</text:span></text:p>
              </text:list-item>
              <text:list-item>
                <text:p text:style-name="P3">wyjaśnia proces twardnienia zaprawy gipsowej</text:p>
              </text:list-item>
            </text:list>
          </table:table-cell>
          <table:table-cell table:style-name="Tabela2.B2" office:value-type="string">
            <text:p text:style-name="P59">Uczeń:</text:p>
            <text:list xml:id="list155156653124358" text:continue-numbering="true" text:style-name="WW8Num10">
              <text:list-item>
                <text:p text:style-name="P14">zapisuje wzory i nazwy systematyczne tlenków</text:p>
              </text:list-item>
              <text:list-item>
                <text:p text:style-name="P14">zapisuje równania reakcji otrzymywania tlenków pierwiastków chemicznych o liczbie atomowej <text:span text:style-name="T7">Z </text:span>od 1 do 20</text:p>
              </text:list-item>
              <text:list-item>
                <text:p text:style-name="P14">dokonuje podziału tlenków na kwasowe, zasadowe i obojętne</text:p>
              </text:list-item>
              <text:list-item>
                <text:p text:style-name="P14">wyjaśnia zjawisko amfoteryczności</text:p>
              </text:list-item>
              <text:list-item>
                <text:p text:style-name="P14">wymienia przykłady tlenków kwasowych, zasadowych, obojętnych i amfoterycznych</text:p>
              </text:list-item>
              <text:list-item>
                <text:p text:style-name="P14">zapisuje równania reakcji chemicznych tlenków kwasowych i zasadowych z wodą</text:p>
              </text:list-item>
              <text:list-item>
                <text:p text:style-name="P60">projektuje doświadczenie <text:span text:style-name="T6">Otrzymywanie tlenku miedzi</text:span></text:p>
              </text:list-item>
              <text:list-item>
                <text:p text:style-name="P60">projektuje doświadczenie <text:span text:style-name="T7">Badanie działania wody na tlenki metali i niemetali</text:span></text:p>
              </text:list-item>
              <text:list-item>
                <text:p text:style-name="P14"><text:soft-page-break/>wymienia przykłady zastosowania tlenków </text:p>
              </text:list-item>
              <text:list-item>
                <text:p text:style-name="P14">opisuje odmiany, właściwości i zastosowania SiO<text:span text:style-name="T13">2</text:span></text:p>
              </text:list-item>
              <text:list-item>
                <text:p text:style-name="P14">zapisuje wzory i nazwy systematyczne wodorotlenków</text:p>
              </text:list-item>
              <text:list-item>
                <text:p text:style-name="P14">wymienia metody otrzymywania<text:span text:style-name="T2"> </text:span>wodorotlenków i zasad</text:p>
              </text:list-item>
              <text:list-item>
                <text:p text:style-name="P14">klasyfikuje wodorotlenki ze względu na ich charakter chemiczny</text:p>
              </text:list-item>
              <text:list-item>
                <text:p text:style-name="P14">projektuje doświadczenie <text:span text:style-name="T6">Otrzymywanie wodorotlenku sodu w reakcji sodu z wodą</text:span></text:p>
              </text:list-item>
              <text:list-item>
                <text:p text:style-name="P14">zapisuje równania reakcji chemicznych wybranych wodorotlenków i zasad z kwasami </text:p>
              </text:list-item>
              <text:list-item>
                <text:p text:style-name="P14">wymienia przykłady zastosowania wodorotlenków</text:p>
              </text:list-item>
              <text:list-item>
                <text:p text:style-name="P14">opisuje charakter chemiczny wodorków</text:p>
              </text:list-item>
              <text:list-item>
                <text:p text:style-name="P14">projektuje doświadczenie <text:span text:style-name="T6">Badanie działania wody na wybrane związki pierwiastków chemicznych z wodorem</text:span></text:p>
              </text:list-item>
              <text:list-item>
                <text:p text:style-name="P14">opisuje budowę kwasów </text:p>
              </text:list-item>
              <text:list-item>
                <text:p text:style-name="P14">zapisuje równania reakcji <text:soft-page-break/>otrzymywania kwasów</text:p>
              </text:list-item>
              <text:list-item>
                <text:p text:style-name="P14"><text:span text:style-name="T4">dokonuje podziału podanych kwasów na tlenowe i beztlenowe</text:span></text:p>
              </text:list-item>
              <text:list-item>
                <text:p text:style-name="P15">szereguje kwasy pod względem mocy</text:p>
              </text:list-item>
              <text:list-item>
                <text:p text:style-name="P14">podaje nazwy kwasów nieorganicznych na podstawie ich wzorów chemicznych</text:p>
              </text:list-item>
              <text:list-item>
                <text:p text:style-name="P14">projektuje doświadczenia pozwalające otrzymać kwasy różnymi metodami</text:p>
              </text:list-item>
              <text:list-item>
                <text:p text:style-name="P14">omawia typowe właściwości chemiczne kwasów (zachowanie wobec metali, tlenków metali, wodorotlenków i soli kwasów o mniejszej mocy)</text:p>
              </text:list-item>
              <text:list-item>
                <text:p text:style-name="P14">opisuje budowę soli</text:p>
              </text:list-item>
              <text:list-item>
                <text:p text:style-name="P14">zapisuje wzory i nazwy systematyczne soli</text:p>
              </text:list-item>
              <text:list-item>
                <text:p text:style-name="P14">określa właściwości chemiczne soli</text:p>
              </text:list-item>
              <text:list-item>
                <text:p text:style-name="P14">zapisuje równania reakcji chemicznych wybranych wodorotlenków i zasad z kwasami </text:p>
              </text:list-item>
              <text:list-item>
                <text:p text:style-name="P14">przeprowadza doświadczenie chemiczne mające na celu otrzymanie wybranej soli <text:soft-page-break/>w reakcji zobojętniania oraz zapisuje odpowiednie równanie reakcji chemicznej</text:p>
              </text:list-item>
              <text:list-item>
                <text:p text:style-name="P14">wyjaśnia pojęcia <text:span text:style-name="T7">wodorosole</text:span> i <text:span text:style-name="T7">hydroksosole</text:span></text:p>
              </text:list-item>
              <text:list-item>
                <text:p text:style-name="P14">zapisuje równania reakcji otrzymywania wybranej soli trzema sposobami i zapisuje równania tych reakcji w postaci cząsteczkowej</text:p>
              </text:list-item>
              <text:list-item>
                <text:p text:style-name="P14">opisuje rodzaje skał wapiennych (wapień, marmur, kreda), ich właściwości i zastosowania</text:p>
              </text:list-item>
              <text:list-item>
                <text:p text:style-name="P14">projektuje doświadczenie <text:span text:style-name="T6">Wykrywanie skał wapiennych</text:span></text:p>
              </text:list-item>
              <text:list-item>
                <text:p text:style-name="P14">projektuje doświadczenie <text:span text:style-name="T6">Termiczny rozkład wapieni</text:span></text:p>
              </text:list-item>
              <text:list-item>
                <text:p text:style-name="P14">podaje informacje na temat składników zawartych w wodzie mineralnej w aspekcie ich działania na organizm ludzki</text:p>
              </text:list-item>
              <text:list-item>
                <text:p text:style-name="P14">podaje przykłady nawozów naturalnych i sztucznych, uzasadnia potrzebę ich stosowania</text:p>
              </text:list-item>
              <text:list-item>
                <text:p text:style-name="P14">zapisuje wzory i nazwy hydratów</text:p>
              </text:list-item>
              <text:list-item>
                <text:p text:style-name="P14">podaje właściwości hydratów</text:p>
              </text:list-item>
              <text:list-item>
                <text:p text:style-name="P14"><text:soft-page-break/>projektuje i przeprowadza doświadczenie <text:span text:style-name="T6">Usuwanie wody z hydratów</text:span></text:p>
              </text:list-item>
              <text:list-item>
                <text:p text:style-name="P14">wyjaśnia proces twardnienia zaprawy wapiennej</text:p>
              </text:list-item>
            </text:list>
          </table:table-cell>
          <table:table-cell table:style-name="Tabela2.C2" office:value-type="string">
            <text:p text:style-name="P61">Uczeń:</text:p>
            <text:list xml:id="list155157054093795" text:continue-numbering="true" text:style-name="WW8Num10">
              <text:list-item>
                <text:p text:style-name="P14">wymienia różne kryteria podziału tlenków</text:p>
              </text:list-item>
              <text:list-item>
                <text:p text:style-name="P14">zapisuje reakcje tlenu z  metalami: Na, Mg, Ca, Al, Zn, Fe, Cu</text:p>
              </text:list-item>
              <text:list-item>
                <text:p text:style-name="P14">wskazuje w układzie okresowym pierwiastki chemiczne, które mogą tworzyć tlenki amfoteryczne</text:p>
              </text:list-item>
              <text:list-item>
                <text:p text:style-name="P14"><text:span text:style-name="T4">dokonuje podziału tlenków na kwasowe, zasadowe, obojętne i amfoteryczne</text:span> <text:span text:style-name="T4">oraz</text:span> <text:span text:style-name="T4">zapisuje odpowiednie równania reakcji chemicznych z kwasami i zasadami</text:span></text:p>
              </text:list-item>
              <text:list-item>
                <text:p text:style-name="P14"><text:span text:style-name="T4">opisuje proces produkcji szkła, jego rodzaje i zastosowania </text:span></text:p>
              </text:list-item>
              <text:list-item>
                <text:p text:style-name="P14">wskazuje w układzie okresowym pierwiastki chemiczne, które mogą tworzyć tlenki amfoteryczne</text:p>
              </text:list-item>
              <text:list-item>
                <text:p text:style-name="P14">podaje przykłady nadtlenków <text:soft-page-break/>i ich wzory sumaryczne</text:p>
              </text:list-item>
              <text:list-item>
                <text:p text:style-name="P14">projektuje i przeprowadza doświadczenie <text:span text:style-name="T7">Badanie właściwości wodorotlenku sodu</text:span></text:p>
              </text:list-item>
              <text:list-item>
                <text:p text:style-name="P14">zapisuje równania reakcji otrzymywania wodorotlenków i zasad</text:p>
              </text:list-item>
              <text:list-item>
                <text:p text:style-name="P14">projektuje i przeprowadza doświadczenie chemiczne <text:span text:style-name="T7">Otrzymywanie wodorotlenku glinu i badanie jego właściwości amfoterycznych </text:span>oraz zapisuje odpowiednie równania reakcji chemicznych w formie cząsteczkowej i jonowej</text:p>
              </text:list-item>
              <text:list-item>
                <text:p text:style-name="P14">zapisuje równania reakcji wodorków pierwiastków 17. grupy z zasadami i wodą</text:p>
              </text:list-item>
              <text:list-item>
                <text:p text:style-name="P14">projektuje i przeprowadza doświadczenie<text:span text:style-name="T2"> </text:span><text:span text:style-name="T7">Otrzymywanie kwasu chlorowodorowego </text:span>i zapisuje odpowiednie równania reakcji chemicznych</text:p>
              </text:list-item>
              <text:list-item>
                <text:p text:style-name="P14">projektuje i przeprowadza doświadczenie<text:span text:style-name="T2"> </text:span><text:span text:style-name="T7">Otrzymywanie kwasu siarkowego(IV) </text:span>i zapisuje odpowiednie równania reakcji chemicznych</text:p>
              </text:list-item>
              <text:list-item>
                <text:p text:style-name="P14"><text:soft-page-break/>zapisuje odpowiednie równania reakcji chemicznych dotyczących właściwości chemicznych kwasów (zachowanie wobec metali, tlenków metali, wodorotlenków i soli kwasów o mniejszej mocy)</text:p>
              </text:list-item>
              <text:list-item>
                <text:p text:style-name="P14">zapisuje równania reakcji chemicznych ilustrujące utleniające właściwości wybranych kwasów</text:p>
              </text:list-item>
              <text:list-item>
                <text:p text:style-name="P14">wymienia przykłady zastosowania kwasów</text:p>
              </text:list-item>
              <text:list-item>
                <text:p text:style-name="P14">zapisuje równania reakcji otrzymywania wybranej soli co najmniej pięcioma sposobami i zapisuje równania tych reakcji w postaci cząsteczkowej, jonowej i skróconym zapisem jonowym</text:p>
              </text:list-item>
              <text:list-item>
                <text:p text:style-name="P14">określa różnice w budowie cząsteczek soli obojętnych, prostych, podwójnych <text:line-break/>i uwodnionych</text:p>
              </text:list-item>
              <text:list-item>
                <text:p text:style-name="P14">podaje nazwy i zapisuje wzory sumaryczne wybranych wodorosoli i hydroksosoli </text:p>
              </text:list-item>
              <text:list-item>
                <text:p text:style-name="P14">projektuje i przeprowadza <text:soft-page-break/>doświadczenie <text:span text:style-name="T6">Gaszenie wapna palonego</text:span></text:p>
              </text:list-item>
              <text:list-item>
                <text:p text:style-name="P14">opisuje mechanizm zjawiska krasowego</text:p>
              </text:list-item>
              <text:list-item>
                <text:p text:style-name="P14">porównuje właściwości hydratów i soli bezwodnych</text:p>
              </text:list-item>
              <text:list-item>
                <text:p text:style-name="P14">wyjaśnia proces otrzymywania zaprawy wapiennej i proces jej twardnienia</text:p>
              </text:list-item>
            </text:list>
            <text:p text:style-name="P16"/>
            <text:p text:style-name="P16"/>
          </table:table-cell>
          <table:table-cell table:style-name="Tabela2.D2" office:value-type="string">
            <text:p text:style-name="P62">Uczeń:</text:p>
            <text:list xml:id="list155157407648337" text:continue-numbering="true" text:style-name="WW8Num10">
              <text:list-item>
                <text:p text:style-name="P18">projektuje doświadczenie chemiczne <text:span text:style-name="T7">Badanie działania zasady i kwasu na tlenki metali i niemetali </text:span>oraz zapisuje odpowiednie równania reakcji chemicznych</text:p>
              </text:list-item>
              <text:list-item>
                <text:p text:style-name="P18">określa charakter chemiczny tlenków pierwiastków chemicznych o liczbie atomowej <text:span text:style-name="T7">Z</text:span> od 1 do 20 na podstawie ich zachowania wobec wody, kwasu i zasady; zapisuje odpowiednie równania reakcji chemicznych</text:p>
              </text:list-item>
              <text:list-item>
                <text:p text:style-name="P18">przewiduje charakter chemiczny tlenków wybranych pierwiastków i zapisuje odpowiednie równania reakcji chemicznych </text:p>
              </text:list-item>
              <text:list-item>
                <text:p text:style-name="P18">przewiduje wzór oraz charakter chemiczny tlenku, znając produkty reakcji chemicznej tego tlenku <text:soft-page-break/>z wodorotlenkiem sodu i kwasem chlorowodorowym</text:p>
              </text:list-item>
              <text:list-item>
                <text:p text:style-name="P18">analizuje właściwości pierwiastków chemicznych pod względem możliwości tworzenia tlenków i wodorotlenków amfoterycznych </text:p>
              </text:list-item>
              <text:list-item>
                <text:p text:style-name="P18">określa różnice w budowie i właściwościach chemicznych <text:s/>tlenków i nadtlenków</text:p>
              </text:list-item>
              <text:list-item>
                <text:p text:style-name="P18">analizuje tabelę rozpuszczalności wodorotlenków i soli w wodzie</text:p>
              </text:list-item>
              <text:list-item>
                <text:p text:style-name="P18">projektuje i przeprowadza doświadczenia chemiczne, w których wyniku można otrzymać różnymi metodami wodorotlenki trudno rozpuszczalne w wodzie; zapisuje odpowiednie równania reakcji chemicznych</text:p>
              </text:list-item>
              <text:list-item>
                <text:p text:style-name="P18">zapisuje równania reakcji chemicznych potwierdzających charakter chemiczny wodorków</text:p>
              </text:list-item>
              <text:list-item>
                <text:p text:style-name="P18">opisuje zjawisko kwaśnych opadów, zapisuje odpowiednie równania reakcji</text:p>
              </text:list-item>
              <text:list-item>
                <text:p text:style-name="P18"><text:soft-page-break/>określa różnice w budowie cząsteczek soli obojętnych, hydroksosoli i wodorosoli oraz podaje przykłady tych związków chemicznych </text:p>
              </text:list-item>
              <text:list-item>
                <text:p text:style-name="P18">ustala nazwy różnych soli na podstawie ich wzorów chemicznych</text:p>
              </text:list-item>
              <text:list-item>
                <text:p text:style-name="P18">ustala wzory soli na podstawie ich nazw</text:p>
              </text:list-item>
              <text:list-item>
                <text:p text:style-name="P18">podaje metody, którymi można otrzymać wybraną sól, i zapisuje odpowiednie równania reakcji chemicznych</text:p>
              </text:list-item>
              <text:list-item>
                <text:p text:style-name="P18">projektuje i przeprowadza doświadczenie <text:span text:style-name="T6">Otrzymywanie chlorku miedzi(II) w reakcji tlenku miedzi(II) z kwasem chlorowodorowym</text:span></text:p>
              </text:list-item>
              <text:list-item>
                <text:p text:style-name="P18">projektuje i przeprowadza doświadczenie <text:span text:style-name="T6">Otrzymywanie chlorku miedzi(II) w reakcji wodorotlenku miedzi(II) z kwasem chlorowodorowym</text:span></text:p>
              </text:list-item>
              <text:list-item>
                <text:p text:style-name="P18">projektuje i przeprowadza doświadczenie <text:span text:style-name="T6">Sporządzanie zaprawy gipsowej i badanie jej twardnienia</text:span></text:p>
              </text:list-item>
              <text:list-item>
                <text:p text:style-name="P18">opisuje sposoby usuwania twardości wody, zapisuje <text:soft-page-break/>odpowiednia równania reakcji</text:p>
              </text:list-item>
            </text:list>
          </table:table-cell>
        </table:table-row>
      </table:table>
      <text:p text:style-name="P42"/>
      <text:p text:style-name="P45"><text:span text:style-name="T9">3. Stechiometria</text:span></text:p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3">Ocena dopuszczająca</text:p>
            <text:p text:style-name="P53">[1]</text:p>
          </table:table-cell>
          <table:table-cell table:style-name="Tabela3.A1" office:value-type="string">
            <text:p text:style-name="P53">Ocena dostateczna</text:p>
            <text:p text:style-name="P52"><text:span text:style-name="T2">[1 + 2]</text:span></text:p>
          </table:table-cell>
          <table:table-cell table:style-name="Tabela3.A1" office:value-type="string">
            <text:p text:style-name="P53">Ocena dobra</text:p>
            <text:p text:style-name="P52"><text:span text:style-name="T2">[1 + 2 + 3]</text:span></text:p>
          </table:table-cell>
          <table:table-cell table:style-name="Tabela3.A1" office:value-type="string">
            <text:p text:style-name="P53">Ocena bardzo dobra</text:p>
            <text:p text:style-name="P52"><text:span text:style-name="T2">[1 + 2 + 3 + 4]</text:span></text:p>
          </table:table-cell>
        </table:table-row>
        <table:table-row table:style-name="Tabela3.2">
          <table:table-cell table:style-name="Tabela3.A2" office:value-type="string">
            <text:p text:style-name="P24">Uczeń:</text:p>
            <text:list xml:id="list155156511672296" text:continue-numbering="true" text:style-name="WW8Num10">
              <text:list-item>
                <text:p text:style-name="P25">definiuje pojęcia <text:span text:style-name="T7">mol </text:span>i<text:span text:style-name="T7"> masa molowa</text:span></text:p>
              </text:list-item>
              <text:list-item>
                <text:p text:style-name="P25">wykonuje obliczenia związane z pojęciem <text:span text:style-name="T6">masa cząsteczkowa</text:span></text:p>
              </text:list-item>
              <text:list-item>
                <text:p text:style-name="P25">wykonuje bardzo proste obliczenia związane z pojęciami <text:span text:style-name="T6">mol</text:span> i <text:span text:style-name="T6">masa molowa</text:span></text:p>
              </text:list-item>
              <text:list-item>
                <text:p text:style-name="P25">podaje treść <text:span text:style-name="T7">prawa Avogadra</text:span></text:p>
              </text:list-item>
              <text:list-item>
                <text:p text:style-name="P25">wykonuje proste obliczenia stechiometryczne związane z prawem zachowania masy</text:p>
              </text:list-item>
            </text:list>
            <text:p text:style-name="P63"/>
          </table:table-cell>
          <table:table-cell table:style-name="Tabela3.B2" office:value-type="string">
            <text:p text:style-name="P64">Uczeń:</text:p>
            <text:list xml:id="list155157800000007" text:continue-numbering="true" text:style-name="WW8Num10">
              <text:list-item>
                <text:p text:style-name="P26">wyjaśnia pojęcie <text:span text:style-name="T7">objętość molowa gazów</text:span></text:p>
              </text:list-item>
              <text:list-item>
                <text:p text:style-name="P26">wykonuje proste obliczenia związane z pojęciami: <text:span text:style-name="T6">mol</text:span>, <text:span text:style-name="T6">masa molowa</text:span>, <text:span text:style-name="T6">objętość molowa gazów w warunkach normalnych</text:span></text:p>
              </text:list-item>
              <text:list-item>
                <text:p text:style-name="P26">wyjaśnia pojęcia: <text:span text:style-name="T6">skład jakościowy</text:span>, <text:span text:style-name="T6">skład ilościowy</text:span>, <text:span text:style-name="T6">wzór empiryczny</text:span>,<text:span text:style-name="T6"> wzór rzeczywisty</text:span></text:p>
              </text:list-item>
              <text:list-item>
                <text:p text:style-name="P26">wyjaśnia różnicę między wzorem empirycznym a wzorem rzeczywistym</text:p>
              </text:list-item>
              <text:list-item>
                <text:p text:style-name="P26">wyjaśnia, na czym polegają <text:span text:style-name="T11">obliczenia stechiometryczne</text:span></text:p>
              </text:list-item>
              <text:list-item>
                <text:p text:style-name="P26">interpretuje równania reakcji chemicznych na sposób cząsteczkowy, molowy, <text:soft-page-break/>ilościowo w masach molowych, ilościowo w objętościach molowych (gazy) oraz ilościowo w liczbach cząsteczek</text:p>
              </text:list-item>
              <text:list-item>
                <text:p text:style-name="P26">projektuje doświadczenie <text:span text:style-name="T6">Potwierdzenie prawa zachowania masy</text:span></text:p>
              </text:list-item>
              <text:list-item>
                <text:p text:style-name="P26">wykonuje proste obliczenia stechiometryczne związane z masą molową oraz objętością molową substratów i produktów reakcji chemicznej</text:p>
              </text:list-item>
            </text:list>
          </table:table-cell>
          <table:table-cell table:style-name="Tabela3.C2" office:value-type="string">
            <text:p text:style-name="P65">Uczeń:</text:p>
            <text:list xml:id="list155156772470622" text:continue-numbering="true" text:style-name="WW8Num10">
              <text:list-item>
                <text:p text:style-name="P29">wyjaśnia pojęcia <text:span text:style-name="T7">liczba Avogadra </text:span>i<text:span text:style-name="T7"> stała Avogadra</text:span></text:p>
              </text:list-item>
              <text:list-item>
                <text:p text:style-name="P29">wykonuje obliczenia związane z pojęciami: <text:span text:style-name="T6">mol</text:span>, <text:span text:style-name="T6">masa molowa</text:span>, <text:span text:style-name="T6">objętość molowa gazów</text:span>, <text:span text:style-name="T6">liczba Avogadra</text:span> <text:line-break/>(o większym stopniu trudności)</text:p>
              </text:list-item>
              <text:list-item>
                <text:p text:style-name="P29">wykonuje obliczenia związane z pojęciami stosunku atomowego, masowego i procentowego pierwiastków w związku chemicznym</text:p>
              </text:list-item>
              <text:list-item>
                <text:p text:style-name="P29">wykonuje obliczenia związane z prawem stałości składu</text:p>
              </text:list-item>
              <text:list-item>
                <text:p text:style-name="P29">oblicza skład procentowy związków chemicznych</text:p>
              </text:list-item>
              <text:list-item>
                <text:p text:style-name="P29">rozwiązuje proste zadania związane z ustaleniem wzorów <text:soft-page-break/>elementarnych i rzeczywistych związków chemicznych</text:p>
              </text:list-item>
            </text:list>
            <text:p text:style-name="P66"/>
          </table:table-cell>
          <table:table-cell table:style-name="Tabela3.D2" office:value-type="string">
            <text:p text:style-name="P67">Uczeń:</text:p>
            <text:list xml:id="list155158076742223" text:continue-numbering="true" text:style-name="WW8Num10">
              <text:list-item>
                <text:p text:style-name="P32">porównuje gęstości różnych gazów na podstawie znajomości ich mas molowych</text:p>
              </text:list-item>
              <text:list-item>
                <text:p text:style-name="P32">wykonuje obliczenia stechiometryczne dotyczące mas molowych, objętości molowych, liczby cząsteczek oraz niestechiometrycznych ilości substratów i produktów (o znacznym stopniu trudności)</text:p>
              </text:list-item>
            </text:list>
            <text:p text:style-name="P33"/>
          </table:table-cell>
        </table:table-row>
      </table:table>
      <text:p text:style-name="P21"/>
      <text:p text:style-name="P34"><text:span text:style-name="T9">4. Reakcje utleniania-</text:span>redukcji. Elektrochemia</text:p>
      <table:table table:name="Tabela4" table:style-name="Tabela4">
        <table:table-column table:style-name="Tabela4.A" table:number-columns-repeated="2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3">Ocena dopuszczająca</text:p>
            <text:p text:style-name="P53">[1]</text:p>
          </table:table-cell>
          <table:table-cell table:style-name="Tabela4.A1" office:value-type="string">
            <text:p text:style-name="P53">Ocena dostateczna</text:p>
            <text:p text:style-name="P52"><text:span text:style-name="T2">[1 + 2]</text:span></text:p>
          </table:table-cell>
          <table:table-cell table:style-name="Tabela4.A1" office:value-type="string">
            <text:p text:style-name="P53">Ocena dobra</text:p>
            <text:p text:style-name="P52"><text:span text:style-name="T2">[1 + 2 + 3]</text:span></text:p>
          </table:table-cell>
          <table:table-cell table:style-name="Tabela4.A1" office:value-type="string">
            <text:p text:style-name="P53">Ocena bardzo dobra</text:p>
            <text:p text:style-name="P52"><text:span text:style-name="T2">[1 + 2 + 3 + 4]</text:span></text:p>
          </table:table-cell>
        </table:table-row>
        <table:table-row table:style-name="Tabela4.2">
          <table:table-cell table:style-name="Tabela4.A2" office:value-type="string">
            <text:p text:style-name="P22">Uczeń:</text:p>
            <text:list xml:id="list155157760806130" text:continue-numbering="true" text:style-name="WW8Num10">
              <text:list-item>
                <text:p text:style-name="P3">definiuje pojęcie <text:span text:style-name="T7">stopień utlenienia pierwiastka chemicznego</text:span></text:p>
              </text:list-item>
              <text:list-item>
                <text:p text:style-name="P3">wymienia reguły obliczania stopni utlenienia pierwiastków w związkach chemicznych</text:p>
              </text:list-item>
              <text:list-item>
                <text:p text:style-name="P3">określa stopnie utlenienia pierwiastków w prostych związkach chemicznych</text:p>
              </text:list-item>
              <text:list-item>
                <text:p text:style-name="P3">definiuje pojęcia: <text:span text:style-name="T7">reakcja </text:span><text:soft-page-break/><text:span text:style-name="T7">utleniania</text:span>-<text:span text:style-name="T7">redukcji </text:span><text:span text:style-name="T11">(</text:span><text:span text:style-name="T7">redoks</text:span><text:span text:style-name="T11">)</text:span>, <text:span text:style-name="T7">utleniacz</text:span>, <text:span text:style-name="T7">reduktor</text:span><text:span text:style-name="T11">,</text:span><text:span text:style-name="T7"> utlenianie</text:span><text:span text:style-name="T11">,</text:span><text:span text:style-name="T7"> redukcja</text:span></text:p>
              </text:list-item>
              <text:list-item>
                <text:p text:style-name="P3">zapisuje proste schematy bilansu elektronowego</text:p>
              </text:list-item>
              <text:list-item>
                <text:p text:style-name="P3">wskazuje w prostych reakcjach redoks utleniacz, reduktor, proces utleniania i proces redukcji</text:p>
              </text:list-item>
              <text:list-item>
                <text:p text:style-name="P3">określa etapy ustalania współczynników stechiometrycznych w równaniach reakcji redoks</text:p>
              </text:list-item>
              <text:list-item>
                <text:p text:style-name="P3">wymienia najważniejsze reduktory stosowane w przemyśle</text:p>
              </text:list-item>
              <text:list-item>
                <text:p text:style-name="P3">wyjaśnia pojęcia: <text:span text:style-name="T7">ogniwo galwaniczne</text:span><text:span text:style-name="T11">,</text:span><text:span text:style-name="T7"> półogniwo</text:span><text:span text:style-name="T11">, </text:span><text:span text:style-name="T7">elektroda</text:span><text:span text:style-name="T11">,</text:span><text:span text:style-name="T7"> katoda</text:span><text:span text:style-name="T11">,</text:span><text:span text:style-name="T7"> anoda</text:span><text:span text:style-name="T11">,</text:span><text:span text:style-name="T7"> klucz elektrolityczny</text:span><text:span text:style-name="T11">,</text:span><text:span text:style-name="T7"> SEM</text:span> </text:p>
              </text:list-item>
              <text:list-item>
                <text:p text:style-name="P3">opisuje budowę i zasadę działania ogniwa Daniella</text:p>
              </text:list-item>
              <text:list-item>
                <text:p text:style-name="P3">zapisuje schemat ogniwa galwanicznego</text:p>
              </text:list-item>
              <text:list-item>
                <text:p text:style-name="P3">ustala znaki elektrod w ogniwie galwanicznym</text:p>
              </text:list-item>
              <text:list-item>
                <text:p text:style-name="P3">wyjaśnia pojęcie <text:span text:style-name="T7">potencjał elektrody </text:span><text:span text:style-name="T11">(</text:span><text:span text:style-name="T7">potencjał półogniwa</text:span><text:span text:style-name="T11">)</text:span></text:p>
              </text:list-item>
              <text:list-item>
                <text:p text:style-name="P3">wyjaśnia pojęcie <text:span text:style-name="T7">standardowa </text:span><text:soft-page-break/><text:span text:style-name="T11">(</text:span><text:span text:style-name="T7">normalna</text:span><text:span text:style-name="T11">)</text:span><text:span text:style-name="T7"> elektroda wodorowa</text:span></text:p>
              </text:list-item>
              <text:list-item>
                <text:p text:style-name="P3">wyjaśnia pojęcie <text:span text:style-name="T6">szereg elektrochemiczny metali</text:span></text:p>
              </text:list-item>
              <text:list-item>
                <text:p text:style-name="P3">wymienia metody zabezpieczenia metali przed korozją</text:p>
              </text:list-item>
            </text:list>
          </table:table-cell>
          <table:table-cell table:style-name="Tabela4.B2" office:value-type="string">
            <text:p text:style-name="P10">Uczeń:</text:p>
            <text:list xml:id="list155157361841304" text:continue-numbering="true" text:style-name="WW8Num10">
              <text:list-item>
                <text:p text:style-name="P7">oblicza zgodnie z regułami stopnie utlenienia pierwiastków w związkach chemicznych i jonach</text:p>
              </text:list-item>
              <text:list-item>
                <text:p text:style-name="P7">wymienia przykłady reakcji redoks oraz wskazuje w nich utleniacz, reduktor, proces utleniania i proces redukcji</text:p>
              </text:list-item>
              <text:list-item>
                <text:p text:style-name="P7">dobiera współczynniki stechiometryczne metodą <text:soft-page-break/>bilansu elektronowego w prostych równaniach reakcji redoks</text:p>
              </text:list-item>
              <text:list-item>
                <text:p text:style-name="P7">wyjaśnia, na czym polega otrzymywanie metali z rud z zastosowaniem reakcji redoks</text:p>
              </text:list-item>
              <text:list-item>
                <text:p text:style-name="P7">wyjaśnia pojęcia <text:span text:style-name="T7">szereg aktywności metali</text:span> i <text:span text:style-name="T7">reakcja dysproporcjonowania</text:span></text:p>
              </text:list-item>
              <text:list-item>
                <text:p text:style-name="P7">projektuje doświadczenie chemiczne <text:span text:style-name="T7">Porównanie aktywności chemicznej żelaza, miedzi i wapnia </text:span>oraz zapisuje odpowiednie równania reakcji chemicznych</text:p>
              </text:list-item>
              <text:list-item>
                <text:p text:style-name="P7">zapisuje równania reakcji rozcieńczonych i stężonych roztworów kwasów: azotowego(V) i siarkowego(VI) z Al, Fe, Cu, Ag</text:p>
              </text:list-item>
              <text:list-item>
                <text:p text:style-name="P7">analizuje informacje wynikające z położenia metali w szeregu elektrochemicznym</text:p>
              </text:list-item>
              <text:list-item>
                <text:p text:style-name="P7">podaje zasadę działania ogniwa galwanicznego</text:p>
              </text:list-item>
              <text:list-item>
                <text:p text:style-name="P7">dokonuje podziału ogniw na odwracalne i nieodwracalne</text:p>
              </text:list-item>
              <text:list-item>
                <text:p text:style-name="P7">definiuje pojęcia <text:span text:style-name="T7">potencjał </text:span><text:soft-page-break/><text:span text:style-name="T7">standardowy półogniwa </text:span>i <text:span text:style-name="T7">szereg elektrochemiczny metali</text:span></text:p>
              </text:list-item>
              <text:list-item>
                <text:p text:style-name="P7">omawia proces korozji chemicznej oraz korozji elektrochemicznej metali</text:p>
              </text:list-item>
              <text:list-item>
                <text:p text:style-name="P7">opisuje sposoby zapobiegania korozji.</text:p>
              </text:list-item>
              <text:list-item>
                <text:p text:style-name="P7">opisuje budowę i działanie źródeł prądu stałego</text:p>
              </text:list-item>
              <text:list-item>
                <text:p text:style-name="P7">projektuje i wykonuje doświadczenie <text:span text:style-name="T6">Badanie wpływu różnych czynników na szybkość korozji elektrochemicznej</text:span></text:p>
              </text:list-item>
            </text:list>
          </table:table-cell>
          <table:table-cell table:style-name="Tabela4.C2" office:value-type="string">
            <text:p text:style-name="P38">Uczeń:</text:p>
            <text:list xml:id="list155156689707859" text:continue-numbering="true" text:style-name="WW8Num10">
              <text:list-item>
                <text:p text:style-name="P37">przewiduje typowe stopnie utlenienia pierwiastków chemicznych na podstawie konfiguracji elektronowej ich atomów</text:p>
              </text:list-item>
              <text:list-item>
                <text:p text:style-name="P37">analizuje równania reakcji chemicznych i określa, które z nich są reakcjami redoks</text:p>
              </text:list-item>
              <text:list-item>
                <text:p text:style-name="P37">projektuje i przeprowadza doświadczenie chemiczne <text:soft-page-break/><text:span text:style-name="T7">Reakcje wybranych metali z roztworami kwasu azotowego(V) – stężonym i rozcieńczonym</text:span></text:p>
              </text:list-item>
              <text:list-item>
                <text:p text:style-name="P37"><text:span text:style-name="T11">projektuje i przeprowadza doświadczenie </text:span><text:span text:style-name="T7">Reakcje wybranych metali z roztworami kwasu siarkowego(VI) – stężonym i rozcieńczonym</text:span></text:p>
              </text:list-item>
              <text:list-item>
                <text:p text:style-name="P37">dobiera współczynniki stechiometryczne metodą bilansu elektronowego w równaniach reakcji redoks, w tym w reakcjach dysproporcjonowania</text:p>
              </text:list-item>
              <text:list-item>
                <text:p text:style-name="P37">określa, które pierwiastki chemiczne w stanie wolnym lub w związkach chemicznych mogą być utleniaczami, a które reduktorami</text:p>
              </text:list-item>
              <text:list-item>
                <text:p text:style-name="P37">wymienia zastosowania reakcji redoks w przemyśle</text:p>
              </text:list-item>
              <text:list-item>
                <text:p text:style-name="P37">zapisuje równania reakcji chemicznych zachodzących w ogniwie Daniella</text:p>
              </text:list-item>
              <text:list-item>
                <text:p text:style-name="P37">oblicza SEM ogniwa galwanicznego na podstawie standardowych potencjałów półogniw, z których jest ono <text:soft-page-break/>zbudowane</text:p>
              </text:list-item>
              <text:list-item>
                <text:p text:style-name="P37">projektuje i przeprowadza doświadczenie <text:span text:style-name="T6">Badanie działania ogniwa galwanicznego</text:span></text:p>
              </text:list-item>
              <text:list-item>
                <text:p text:style-name="P37">omawia zjawisko pasywacji glinu i wynikające z niego zastosowania glinu</text:p>
              </text:list-item>
            </text:list>
            <text:p text:style-name="P39"/>
            <text:p text:style-name="P39"/>
            <text:p text:style-name="P42"/>
            <text:p text:style-name="P40"/>
          </table:table-cell>
          <table:table-cell table:style-name="Tabela4.D2" office:value-type="string">
            <text:p text:style-name="P19">Uczeń:</text:p>
            <text:list xml:id="list155157432051922" text:continue-numbering="true" text:style-name="WW8Num10">
              <text:list-item>
                <text:p text:style-name="P18">określa stopnie utlenienia pierwiastków chemicznych w cząsteczkach i jonach złożonych</text:p>
              </text:list-item>
              <text:list-item>
                <text:p text:style-name="P18">zapisuje równania reakcji kwasów utleniających z metalami szlachetnymi i ustala współczynniki stechiometryczne metodą bilansu elektronowego </text:p>
              </text:list-item>
              <text:list-item>
                <text:p text:style-name="P18"><text:soft-page-break/>analizuje szereg aktywności metali i przewiduje przebieg reakcji chemicznych różnych metali z wodą, kwasami i solami</text:p>
              </text:list-item>
              <text:list-item>
                <text:p text:style-name="P18">zapisuje równania reakcji zachodzących na elektrodach (na katodzie i anodzie) ogniwa galwanicznego o danym schemacie</text:p>
              </text:list-item>
              <text:list-item>
                <text:p text:style-name="P18">zapisuje odpowiednie równania reakcji dotyczące korozji elektrochemicznej </text:p>
              </text:list-item>
              <text:list-item>
                <text:p text:style-name="P18">omawia wpływ różnych czynników na szybkość procesu korozji elektrochemicznej</text:p>
              </text:list-item>
            </text:list>
            <text:p text:style-name="P20"/>
          </table:table-cell>
        </table:table-row>
      </table:table>
      <text:p text:style-name="P36"/>
      <text:p text:style-name="P36">5. Roztwory</text:p>
      <table:table table:name="Tabela5" table:style-name="Tabela5">
        <table:table-column table:style-name="Tabela5.A" table:number-columns-repeated="2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53">Ocena dopuszczająca</text:p>
            <text:p text:style-name="P53">[1]</text:p>
          </table:table-cell>
          <table:table-cell table:style-name="Tabela5.A1" office:value-type="string">
            <text:p text:style-name="P53">Ocena dostateczna</text:p>
            <text:p text:style-name="P52"><text:span text:style-name="T2">[1 + 2]</text:span></text:p>
          </table:table-cell>
          <table:table-cell table:style-name="Tabela5.A1" office:value-type="string">
            <text:p text:style-name="P53">Ocena dobra</text:p>
            <text:p text:style-name="P52"><text:span text:style-name="T2">[1 + 2 + 3]</text:span></text:p>
          </table:table-cell>
          <table:table-cell table:style-name="Tabela5.A1" office:value-type="string">
            <text:p text:style-name="P53">Ocena bardzo dobra</text:p>
            <text:p text:style-name="P52"><text:span text:style-name="T2">[1 + 2 + 3 + 4]</text:span></text:p>
          </table:table-cell>
        </table:table-row>
        <table:table-row table:style-name="Tabela5.2">
          <table:table-cell table:style-name="Tabela5.A2" office:value-type="string">
            <text:p text:style-name="P22">Uczeń:</text:p>
            <text:list xml:id="list155158081426562" text:continue-numbering="true" text:style-name="WW8Num10">
              <text:list-item>
                <text:p text:style-name="P3">definiuje pojęcia: <text:span text:style-name="T7">roztwór</text:span>, <text:span text:style-name="T7">mieszanina jednorodna</text:span>, <text:span text:style-name="T7">mieszanina niejednorodna</text:span>, <text:span text:style-name="T7">rozpuszczalnik</text:span>, <text:span text:style-name="T7">substancja rozpuszczana</text:span>, <text:span text:style-name="T7">roztwór właściwy</text:span>,<text:span text:style-name="T6"> roztwór ciekły</text:span>,<text:span text:style-name="T6"> roztwór stały</text:span>,<text:span text:style-name="T6"> roztwór gazowy</text:span>,<text:span text:style-name="T6"> </text:span><text:span text:style-name="T7">zawiesina</text:span>, <text:span text:style-name="T7">roztwór nasycony</text:span><text:span text:style-name="T11">,</text:span><text:span text:style-name="T7"> roztwór nienasycony</text:span><text:span text:style-name="T11">, </text:span><text:span text:style-name="T7">roztwór </text:span><text:soft-page-break/><text:span text:style-name="T7">przesycony</text:span><text:span text:style-name="T11">,</text:span><text:span text:style-name="T7"> rozpuszczanie, rozpuszczalność</text:span><text:span text:style-name="T11">, </text:span><text:span text:style-name="T7">krystalizacja</text:span></text:p>
              </text:list-item>
              <text:list-item>
                <text:p text:style-name="P3">wymienia metody rozdzielania na składniki mieszanin niejednorodnych i jednorodnych </text:p>
              </text:list-item>
              <text:list-item>
                <text:p text:style-name="P3">sporządza wodne roztwory substancji</text:p>
              </text:list-item>
              <text:list-item>
                <text:p text:style-name="P3">wymienia czynniki przyspieszające rozpuszczanie substancji w wodzie</text:p>
              </text:list-item>
              <text:list-item>
                <text:p text:style-name="P3">wymienia przykłady roztworów znanych z życia codziennego</text:p>
              </text:list-item>
              <text:list-item>
                <text:p text:style-name="P3">definiuje pojęcia: <text:span text:style-name="T7">koloid</text:span><text:span text:style-name="T11">,</text:span><text:span text:style-name="T7"> zol</text:span><text:span text:style-name="T11">,</text:span><text:span text:style-name="T7"> żel</text:span><text:span text:style-name="T11">,</text:span><text:span text:style-name="T7"> koagulacja</text:span><text:span text:style-name="T11">,</text:span><text:span text:style-name="T7"> peptyzacja</text:span><text:span text:style-name="T11">,</text:span><text:span text:style-name="T7"> denaturacja</text:span></text:p>
              </text:list-item>
              <text:list-item>
                <text:p text:style-name="P3">wymienia różnice we właściwościach roztworów właściwych, koloidów i zawiesin</text:p>
              </text:list-item>
              <text:list-item>
                <text:p text:style-name="P3">odczytuje z wykresu rozpuszczalności informacje na temat wybranej substancji</text:p>
              </text:list-item>
              <text:list-item>
                <text:p text:style-name="P3">definiuje pojęcia <text:span text:style-name="T7">stężenie procentowe </text:span>i <text:span text:style-name="T7">stężenie molowe</text:span></text:p>
              </text:list-item>
              <text:list-item>
                <text:p text:style-name="P3">wykonuje proste obliczenia związane z pojęciami <text:span text:style-name="T6">stężenie procentowe</text:span> i <text:span text:style-name="T6">stężenie molowe</text:span></text:p>
              </text:list-item>
            </text:list>
            <text:p text:style-name="P4"/>
          </table:table-cell>
          <table:table-cell table:style-name="Tabela5.B2" office:value-type="string">
            <text:p text:style-name="P27">Uczeń:</text:p>
            <text:list xml:id="list155156263290954" text:continue-numbering="true" text:style-name="WW8Num10">
              <text:list-item>
                <text:p text:style-name="P26">wyjaśnia pojęcia: <text:span text:style-name="T7">koloid, zol</text:span>, <text:span text:style-name="T7">żel</text:span><text:span text:style-name="T11">,</text:span><text:span text:style-name="T7"> efekt Tyndalla</text:span></text:p>
              </text:list-item>
              <text:list-item>
                <text:p text:style-name="P26">wymienia przykłady roztworów o różnym stanie skupienia rozpuszczalnika i substancji rozpuszczanej</text:p>
              </text:list-item>
              <text:list-item>
                <text:p text:style-name="P26">omawia sposoby rozdzielania roztworów właściwych (substancji stałych w cieczach, <text:soft-page-break/>cieczy w cieczach) na składniki</text:p>
              </text:list-item>
              <text:list-item>
                <text:p text:style-name="P26">wymienia zastosowania koloidów</text:p>
              </text:list-item>
              <text:list-item>
                <text:p text:style-name="P26">wyjaśnia proces rozpuszczania substancji w wodzie</text:p>
              </text:list-item>
              <text:list-item>
                <text:p text:style-name="P26">wyjaśnia różnice między rozpuszczaniem <text:line-break/>a roztwarzaniem</text:p>
              </text:list-item>
              <text:list-item>
                <text:p text:style-name="P26">sprawdza doświadczalnie wpływ różnych czynników na szybkość rozpuszczania substancji</text:p>
              </text:list-item>
              <text:list-item>
                <text:p text:style-name="P26">wyjaśnia proces krystalizacji</text:p>
              </text:list-item>
              <text:list-item>
                <text:p text:style-name="P26">projektuje i wykonuje doświadczenie chemiczne <text:span text:style-name="T6">Odróżnianie roztworu właściwego od koloidu</text:span></text:p>
              </text:list-item>
              <text:list-item>
                <text:p text:style-name="P26">projektuje i przeprowadza doświadczenie <text:span text:style-name="T6">Rozdzielanie składników mieszaniny niejednorodnej metodą sączenia (filtracji)</text:span></text:p>
              </text:list-item>
              <text:list-item>
                <text:p text:style-name="P26">podaje zasady postępowania podczas sporządzanie roztworów o określonym stężeniu procentowym i molowym</text:p>
              </text:list-item>
              <text:list-item>
                <text:p text:style-name="P26">rozwiązuje zadanie związane z zatężaniem i rozcieńczaniem <text:soft-page-break/>roztworów</text:p>
              </text:list-item>
            </text:list>
          </table:table-cell>
          <table:table-cell table:style-name="Tabela5.C2" office:value-type="string">
            <text:p text:style-name="P30">Uczeń:</text:p>
            <text:list xml:id="list155157153766616" text:continue-numbering="true" text:style-name="WW8Num10">
              <text:list-item>
                <text:p text:style-name="P29">wyjaśnia różnicę między rozpuszczalnością a szybkością rozpuszczania substancji</text:p>
              </text:list-item>
              <text:list-item>
                <text:p text:style-name="P29">analizuje wykresy rozpuszczalności różnych substancji</text:p>
              </text:list-item>
              <text:list-item>
                <text:p text:style-name="P29">dobiera metody rozdzielania mieszanin jednorodnych na <text:soft-page-break/>składniki, biorąc pod uwagę różnice we właściwościach składników mieszanin</text:p>
              </text:list-item>
              <text:list-item>
                <text:p text:style-name="P29">sporządza roztwór nasycony i nienasycony wybranej substancji w określonej temperaturze, korzystając z wykresu rozpuszczalności tej substancji</text:p>
              </text:list-item>
              <text:list-item>
                <text:p text:style-name="P29">wykonuje obliczenia związane z pojęciami <text:span text:style-name="T6">stężenie procentowe </text:span>i <text:span text:style-name="T6">stężenie molowe</text:span>, z uwzględnieniem gęstości roztworu</text:p>
              </text:list-item>
              <text:list-item>
                <text:p text:style-name="P29">projektuje doświadczenie <text:span text:style-name="T6">Sporządzanie roztworu o określonym stężeniu procentowym</text:span></text:p>
              </text:list-item>
              <text:list-item>
                <text:p text:style-name="P29">projektuje doświadczenie <text:span text:style-name="T6">Sporządzanie roztworu o określonym stężeniu procentowym</text:span></text:p>
              </text:list-item>
              <text:list-item>
                <text:p text:style-name="P29">oblicza stężenie procentowe lub molowe roztworu otrzymanego przez zmieszanie dwóch roztworów o różnych stężeniach</text:p>
              </text:list-item>
            </text:list>
            <text:p text:style-name="P31"/>
          </table:table-cell>
          <table:table-cell table:style-name="Tabela5.D2" office:value-type="string">
            <text:p text:style-name="P19">Uczeń:</text:p>
            <text:list xml:id="list155157374378610" text:continue-numbering="true" text:style-name="WW8Num10">
              <text:list-item>
                <text:p text:style-name="P18">projektuje i wykonuje doświadczenie <text:span text:style-name="T6">Rozdzielanie składników mieszaniny jednorodnej barwników roślinnych metodą chromatografii bibułowej</text:span></text:p>
              </text:list-item>
              <text:list-item>
                <text:p text:style-name="P18">projektuje i przeprowadza doświadczenie <text:span text:style-name="T6">Rozdzielanie mieszaniny jednorodnej </text:span><text:soft-page-break/><text:span text:style-name="T6">metodą ekstrakcji ciecz−ciecz</text:span></text:p>
              </text:list-item>
              <text:list-item>
                <text:p text:style-name="P18">wymienia sposoby otrzymywania roztworów nasyconych z roztworów nienasyconych i odwrotnie, korzystając z wykresów rozpuszczalności substancji</text:p>
              </text:list-item>
              <text:list-item>
                <text:p text:style-name="P18">wykonuje odpowiednie obliczenia chemiczne, a następnie sporządza roztwory o określonym stężeniu procentowym i molowym, zachowując poprawną kolejność wykonywanych czynności</text:p>
              </text:list-item>
              <text:list-item>
                <text:p text:style-name="P18">przelicza stężenia procentowych na molowe i odwrotnie</text:p>
              </text:list-item>
              <text:list-item>
                <text:p text:style-name="P18">przelicza stężenia roztworu na rozpuszczalność i odwrotnie</text:p>
              </text:list-item>
            </text:list>
            <text:p text:style-name="P17"/>
            <text:p text:style-name="P20"/>
          </table:table-cell>
        </table:table-row>
      </table:table>
      <text:p text:style-name="P23"/>
      <text:p text:style-name="P35"><text:span text:style-name="T10">6. Reakcje chemiczne w roztworach wodnych</text:span></text:p>
      <table:table table:name="Tabela6" table:style-name="Tabela6">
        <table:table-column table:style-name="Tabela6.A" table:number-columns-repeated="2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53">Ocena dopuszczająca</text:p>
            <text:p text:style-name="P53">[1]</text:p>
          </table:table-cell>
          <table:table-cell table:style-name="Tabela6.A1" office:value-type="string">
            <text:p text:style-name="P53">Ocena dostateczna</text:p>
            <text:p text:style-name="P52"><text:span text:style-name="T2">[1 + 2]</text:span></text:p>
          </table:table-cell>
          <table:table-cell table:style-name="Tabela6.A1" office:value-type="string">
            <text:p text:style-name="P53">Ocena dobra</text:p>
            <text:p text:style-name="P52"><text:span text:style-name="T2">[1 + 2 + 3]</text:span></text:p>
          </table:table-cell>
          <table:table-cell table:style-name="Tabela6.A1" office:value-type="string">
            <text:p text:style-name="P53">Ocena bardzo dobra</text:p>
            <text:p text:style-name="P52"><text:span text:style-name="T2">[1 + 2 + 3 + 4]</text:span></text:p>
          </table:table-cell>
        </table:table-row>
        <table:table-row table:style-name="Tabela6.2">
          <table:table-cell table:style-name="Tabela6.A2" office:value-type="string">
            <text:p text:style-name="P22">Uczeń:</text:p>
            <text:list xml:id="list155157739759955" text:continue-numbering="true" text:style-name="WW8Num10">
              <text:list-item>
                <text:p text:style-name="P3">wyjaśnia <text:span text:style-name="T11">pojęcia:</text:span><text:span text:style-name="T7"> dysocjacja elektrolityczna</text:span><text:span text:style-name="T11">,</text:span><text:span text:style-name="T7"> elektrolity </text:span><text:span text:style-name="T11">i </text:span><text:span text:style-name="T7">nieelektrolity</text:span></text:p>
              </text:list-item>
              <text:list-item>
                <text:p text:style-name="P3">definiuje pojęcia<text:span text:style-name="T7"> reakcja odwracalna, reakcja nieodwracalna </text:span></text:p>
              </text:list-item>
              <text:list-item>
                <text:p text:style-name="P3">zapisuje proste równania dysocjacji jonowej elektrolitów i podaje nazwy powstających jonów</text:p>
              </text:list-item>
              <text:list-item>
                <text:p text:style-name="P3">definiuje pojęcie <text:span text:style-name="T7">stopień dysocjacji elektrolitycznej</text:span></text:p>
              </text:list-item>
              <text:list-item>
                <text:p text:style-name="P5">zapisuje wzór na obliczanie stopnia dysocjacji elektrolitycznej</text:p>
              </text:list-item>
              <text:list-item>
                <text:p text:style-name="P3"><text:span text:style-name="T11">wyjaśnia pojęcia </text:span><text:span text:style-name="T7">mocne elektrolity</text:span><text:span text:style-name="T11">, </text:span><text:span text:style-name="T7">słabe elektrolity</text:span></text:p>
              </text:list-item>
              <text:list-item>
                <text:p text:style-name="P3">wymienia przykłady elektrolitów mocnych i słabych</text:p>
              </text:list-item>
              <text:list-item>
                <text:p text:style-name="P3">zapisuje ogólne równanie dysocjacji kwasów, zasad i soli</text:p>
              </text:list-item>
              <text:list-item>
                <text:p text:style-name="P3">wyjaśnia sposób dysocjacji kwasów, zasad i soli </text:p>
              </text:list-item>
              <text:list-item>
                <text:p text:style-name="P3"><text:soft-page-break/>wyjaśnia pojęcia: <text:span text:style-name="T7">odczyn roztworu</text:span><text:span text:style-name="T11">,</text:span><text:span text:style-name="T7"> wskaźniki kwasowo-<text:line-break/>-zasadowe</text:span><text:span text:style-name="T11">, </text:span><text:span text:style-name="T7">pH</text:span><text:span text:style-name="T11">, </text:span><text:span text:style-name="T7">pOH</text:span></text:p>
              </text:list-item>
              <text:list-item>
                <text:p text:style-name="P3">wymienia podstawowe wskaźniki kwasowo-zasadowe (pH) i omawia ich zastosowania</text:p>
              </text:list-item>
              <text:list-item>
                <text:p text:style-name="P3">wyjaśnia, co to jest skala pH i w jaki sposób można z niej korzystać</text:p>
              </text:list-item>
              <text:list-item>
                <text:p text:style-name="P3">opisuje, czym są właściwości sorpcyjne gleby oraz co to jest odczyn gleby</text:p>
              </text:list-item>
              <text:list-item>
                <text:p text:style-name="P3">dokonuje podziału nawozów na naturalne i sztuczne (fosforowe, azotowe i potasowe)</text:p>
              </text:list-item>
              <text:list-item>
                <text:p text:style-name="P3">wymienia przykłady nawozów naturalnych i sztucznych</text:p>
              </text:list-item>
              <text:list-item>
                <text:p text:style-name="P3">wymienia podstawowe rodzaje zanieczyszczeń gleby </text:p>
              </text:list-item>
              <text:list-item>
                <text:p text:style-name="P3">wyjaśnia, na czym polega reakcja zobojętniania i reakcja strącania osadów oraz zapisuje odpowiednie równania reakcji chemicznych w postaci cząsteczkowej</text:p>
              </text:list-item>
              <text:list-item>
                <text:p text:style-name="P3">wskazuje w tabeli rozpuszczalności soli i wodorotlenków w wodzie <text:soft-page-break/>związki chemiczne trudno rozpuszczalne</text:p>
              </text:list-item>
            </text:list>
          </table:table-cell>
          <table:table-cell table:style-name="Tabela6.B2" office:value-type="string">
            <text:p text:style-name="P10">Uczeń:</text:p>
            <text:list xml:id="list155156295842514" text:continue-numbering="true" text:style-name="WW8Num10">
              <text:list-item>
                <text:p text:style-name="P7">wyjaśnia kryterium podziału substancji na elektrolity i nieelektrolity</text:p>
              </text:list-item>
              <text:list-item>
                <text:p text:style-name="P7">wyjaśnia kryterium podziału elektrolitów na mocne i słabe </text:p>
              </text:list-item>
              <text:list-item>
                <text:p text:style-name="P7">wyjaśnia przebieg dysocjacji kwasów wieloprotonowych</text:p>
              </text:list-item>
              <text:list-item>
                <text:p text:style-name="P7">wyjaśnia rolę cząsteczek wody jako dipoli w procesie dysocjacji elektrolitycznej</text:p>
              </text:list-item>
              <text:list-item>
                <text:p text:style-name="P7">zapisuje równania reakcji dysocjacji jonowej kwasów, zasad i soli bez uwzględniania dysocjacji wielostopniowej</text:p>
              </text:list-item>
              <text:list-item>
                <text:p text:style-name="P7">wyjaśnia przebieg dysocjacji zasad wielowodorotlenowych</text:p>
              </text:list-item>
              <text:list-item>
                <text:p text:style-name="P7">porównuje moc elektrolitów na podstawie wartości ich stałych dysocjacji</text:p>
              </text:list-item>
              <text:list-item>
                <text:p text:style-name="P7">wymienia przykłady reakcji odwracalnych i nieodwracalnych</text:p>
              </text:list-item>
              <text:list-item>
                <text:p text:style-name="P7">wyznacza pH roztworów <text:soft-page-break/>z użyciem wskaźników kwasowo-zasadowych oraz określa ich odczyn</text:p>
              </text:list-item>
              <text:list-item>
                <text:p text:style-name="P7">oblicza pH i pOH na podstawie znanych stężeń molowych jonów H<text:span text:style-name="T15">+ </text:span>i OH<text:span text:style-name="T15">− </text:span>i odwrotnie</text:p>
              </text:list-item>
              <text:list-item>
                <text:p text:style-name="P7">projektuje i przeprowadza doświadczenie <text:span text:style-name="T6">Badanie odczynu i pH roztworów kwasu, zasady i soli</text:span></text:p>
              </text:list-item>
              <text:list-item>
                <text:p text:style-name="P7">opisuje znaczenie właściwości sorpcyjnych i odczynu gleby oraz wpływ pH gleby na wzrost wybranych roślin</text:p>
              </text:list-item>
              <text:list-item>
                <text:p text:style-name="P7">wyjaśnia, na czym polega zanieczyszczenie gleby</text:p>
              </text:list-item>
              <text:list-item>
                <text:p text:style-name="P7">wymienia źródła chemicznego zanieczyszczenia gleby</text:p>
              </text:list-item>
              <text:list-item>
                <text:p text:style-name="P7">zapisuje równania reakcji zobojętniania w postaci cząsteczkowej i jonowej i skróconego zapisu jonowego</text:p>
              </text:list-item>
              <text:list-item>
                <text:p text:style-name="P7">analizuje tabelę rozpuszczalności soli i wodorotlenków w wodzie pod kątem możliwości przeprowadzenia reakcji strącania osadów</text:p>
              </text:list-item>
              <text:list-item>
                <text:p text:style-name="P7">zapisuje równania reakcji strącania osadów w postaci <text:soft-page-break/>cząsteczkowej, jonowej i skróconego zapisu jonowego</text:p>
              </text:list-item>
            </text:list>
            <text:p text:style-name="P6"/>
          </table:table-cell>
          <table:table-cell table:style-name="Tabela6.C2" office:value-type="string">
            <text:p text:style-name="P38">Uczeń:</text:p>
            <text:list xml:id="list155158013147390" text:continue-numbering="true" text:style-name="WW8Num10">
              <text:list-item>
                <text:p text:style-name="P37">projektuje i przeprowadza doświadczenie chemiczne <text:span text:style-name="T7">Badanie zjawiska przewodzenia prądu elektrycznego i zmiany barwy wskaźników kwasowo-<text:line-break/>-zasadowych w wodnych roztworach różnych związków chemicznych</text:span> oraz dokonuje podziału substancji na elektrolity i nieelektrolity</text:p>
              </text:list-item>
              <text:list-item>
                <text:p text:style-name="P37">wyjaśnia przebieg dysocjacji kwasów wieloprotonowych</text:p>
              </text:list-item>
              <text:list-item>
                <text:p text:style-name="P37">zapisuje równania reakcji dysocjacji jonowej kwasów, zasad i soli, uwzględniając dysocjację stopniową niektórych kwasów i zasad</text:p>
              </text:list-item>
              <text:list-item>
                <text:p text:style-name="P37"><text:span text:style-name="T4">wykonuje obliczenia chemiczne z zastosowaniem pojęcia </text:span><text:span text:style-name="T8">stopień dysocjacji</text:span></text:p>
              </text:list-item>
              <text:list-item>
                <text:p text:style-name="P37">wymienia czynniki wpływające na wartość stopnia <text:soft-page-break/>dysocjacji elektrolitycznej</text:p>
              </text:list-item>
              <text:list-item>
                <text:p text:style-name="P37">wyjaśnia wielkość stopnia dysocjacji dla elektrolitów dysocjujących stopniowo</text:p>
              </text:list-item>
              <text:list-item>
                <text:p text:style-name="P37">porównuje przewodnictwo elektryczne roztworów różnych kwasów o takich samych stężeniach <text:line-break/>i interpretuje wyniki doświadczeń chemicznych</text:p>
              </text:list-item>
              <text:list-item>
                <text:p text:style-name="P37">projektuje i przeprowadza doświadczenie <text:span text:style-name="T7">Badanie właściwości sorpcyjnych gleby</text:span></text:p>
              </text:list-item>
              <text:list-item>
                <text:p text:style-name="P37">projektuje i przeprowadza doświadczenie chemiczne <text:span text:style-name="T7">Badanie odczynu gleby</text:span></text:p>
              </text:list-item>
              <text:list-item>
                <text:p text:style-name="P37">opisuje wpływ pH gleby na rozwój roślin</text:p>
              </text:list-item>
              <text:list-item>
                <text:p text:style-name="P37">uzasadnia potrzebę stosowania nawozów sztucznych <text:line-break/>i pestycydów i podaje ich przykłady</text:p>
              </text:list-item>
              <text:list-item>
                <text:p text:style-name="P37">wyjaśnia, na czym polega chemiczne zanieczyszczenie gleby</text:p>
              </text:list-item>
              <text:list-item>
                <text:p text:style-name="P37">projektuje doświadczenie <text:span text:style-name="T6">Otrzymywanie soli przez działanie kwasem na wodorotlenek</text:span></text:p>
              </text:list-item>
              <text:list-item>
                <text:p text:style-name="P37">bada przebieg reakcji <text:soft-page-break/>zobojętniania z użyciem wskaźników kwasowo-<text:line-break/>-zasadowych</text:p>
              </text:list-item>
              <text:list-item>
                <text:p text:style-name="P37">wymienia sposoby otrzymywania wodorosoli i hydroksosoli oraz zapisuje odpowiednie równania reakcji chemicznych</text:p>
              </text:list-item>
            </text:list>
          </table:table-cell>
          <table:table-cell table:style-name="Tabela6.D2" office:value-type="string">
            <text:p text:style-name="P19">Uczeń:</text:p>
            <text:list xml:id="list155157357676359" text:continue-numbering="true" text:style-name="WW8Num10">
              <text:list-item>
                <text:p text:style-name="P18">wyjaśnia proces dysocjacji jonowej z uwzględnieniem roli wody w tym procesie</text:p>
              </text:list-item>
              <text:list-item>
                <text:p text:style-name="P18">zapisuje równania reakcji dysocjacji jonowej kwasów, zasad i soli z uwzględnieniem dysocjacji wielostopniowej</text:p>
              </text:list-item>
              <text:list-item>
                <text:p text:style-name="P18">wyjaśnia przyczynę kwasowego odczynu roztworów kwasów oraz zasadowego odczynu roztworów wodorotlenków; zapisuje odpowiednie równania reakcji chemicznych</text:p>
              </text:list-item>
              <text:list-item>
                <text:p text:style-name="P18">analizuje zależność stopnia dysocjacji od rodzaju elektrolitu i stężenia roztworu</text:p>
              </text:list-item>
              <text:list-item>
                <text:p text:style-name="P18">wykonuje obliczenia chemiczne, korzystając z definicji stopnia dysocjacji</text:p>
              </text:list-item>
              <text:list-item>
                <text:p text:style-name="P18">ustala skład ilościowy roztworów elektrolitów</text:p>
              </text:list-item>
              <text:list-item>
                <text:p text:style-name="P18">wyjaśnia zależność między pH <text:soft-page-break/>a iloczynem jonowym wody</text:p>
              </text:list-item>
              <text:list-item>
                <text:p text:style-name="P18">posługuje się pojęciem pH w odniesieniu do odczynu roztworu i stężenia jonów H<text:span text:style-name="T15">+</text:span> i OH<text:span text:style-name="T16"></text:span></text:p>
              </text:list-item>
              <text:list-item>
                <text:p text:style-name="P18">wymienia źródła zanieczyszczeń gleby, omawia ich skutki oraz podaje sposoby ochrony gleby przed degradacją</text:p>
              </text:list-item>
              <text:list-item>
                <text:p text:style-name="P18">omawia istotę reakcji zobojętniania i strącania osadów oraz podaje zastosowania tych reakcji chemicznych</text:p>
              </text:list-item>
              <text:list-item>
                <text:p text:style-name="P18">projektuje doświadczenie <text:span text:style-name="T6">Otrzymywanie wodorosoli przez działanie kwasem na zasadę</text:span></text:p>
              </text:list-item>
              <text:list-item>
                <text:p text:style-name="P18">projektuje doświadczenie chemiczne <text:span text:style-name="T7">Otrzymywanie osadów praktycznie nierozpuszczalnych soli i wodorotlenków</text:span></text:p>
              </text:list-item>
              <text:list-item>
                <text:p text:style-name="P18">opisuje działanie leków neutralizujących nadmiar kwasu w żołądku</text:p>
              </text:list-item>
            </text:list>
          </table:table-cell>
        </table:table-row>
      </table:table>
      <text:p text:style-name="P36"/>
      <text:p text:style-name="P34"><text:span text:style-name="T9">7. Efekty energetyczne i szybkość </text:span>reakcji chemicznych</text:p>
      <table:table table:name="Tabela7" table:style-name="Tabela7">
        <table:table-column table:style-name="Tabela7.A" table:number-columns-repeated="2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53">Ocena dopuszczająca</text:p>
            <text:p text:style-name="P53">[1]</text:p>
          </table:table-cell>
          <table:table-cell table:style-name="Tabela7.A1" office:value-type="string">
            <text:p text:style-name="P53">Ocena dostateczna</text:p>
            <text:p text:style-name="P52"><text:span text:style-name="T2">[1 + 2]</text:span></text:p>
          </table:table-cell>
          <table:table-cell table:style-name="Tabela7.A1" office:value-type="string">
            <text:p text:style-name="P53">Ocena dobra</text:p>
            <text:p text:style-name="P52"><text:span text:style-name="T2">[1 + 2 + 3]</text:span></text:p>
          </table:table-cell>
          <table:table-cell table:style-name="Tabela7.A1" office:value-type="string">
            <text:p text:style-name="P53">Ocena bardzo dobra</text:p>
            <text:p text:style-name="P52"><text:span text:style-name="T2">[1 + 2 + 3 + 4]</text:span></text:p>
          </table:table-cell>
        </table:table-row>
        <table:table-row table:style-name="Tabela7.2">
          <table:table-cell table:style-name="Tabela7.A2" office:value-type="string">
            <text:p text:style-name="P22">Uczeń:</text:p>
            <text:list xml:id="list155156604254983" text:continue-numbering="true" text:style-name="WW8Num10">
              <text:list-item>
                <text:p text:style-name="P3">definiuje pojęcia: <text:span text:style-name="T7">układ</text:span><text:span text:style-name="T11">,</text:span><text:span text:style-name="T7"> otoczenie</text:span><text:span text:style-name="T11">, </text:span><text:span text:style-name="T7">układ otwarty</text:span><text:span text:style-name="T11">,</text:span><text:span text:style-name="T7"> układ zamknięty</text:span><text:span text:style-name="T11">,</text:span><text:span text:style-name="T7"> układ izolowany</text:span><text:span text:style-name="T11">, </text:span><text:span text:style-name="T7">energia wewnętrzna układu</text:span><text:span text:style-name="T11">,</text:span><text:span text:style-name="T7"> efekt cieplny reakcji</text:span><text:span text:style-name="T11">,</text:span><text:span text:style-name="T7"> reakcja egzotermiczna</text:span><text:span text:style-name="T11">,</text:span><text:span text:style-name="T7"> reakcja endotermiczna</text:span><text:span text:style-name="T11">, </text:span><text:span text:style-name="T7">proces endoenergetyczny</text:span><text:span text:style-name="T11">,</text:span><text:span text:style-name="T7"> proces egzoenergetyczny</text:span></text:p>
              </text:list-item>
              <text:list-item>
                <text:p text:style-name="P3">definiuje pojęcia: <text:span text:style-name="T7">energia aktywacji</text:span><text:span text:style-name="T11">,</text:span><text:span text:style-name="T7"> entalpia</text:span><text:span text:style-name="T11">,</text:span><text:span text:style-name="T7"> szybkość reakcji chemicznej, kataliza</text:span><text:span text:style-name="T11">, </text:span><text:span text:style-name="T7">katalizator</text:span></text:p>
              </text:list-item>
              <text:list-item>
                <text:p text:style-name="P3">wymienia czynniki wpływające na szybkość reakcji chemicznej</text:p>
              </text:list-item>
              <text:list-item>
                <text:p text:style-name="P3"><text:soft-page-break/>definiuje pojęcie <text:span text:style-name="T6">katalizator</text:span></text:p>
              </text:list-item>
              <text:list-item>
                <text:p text:style-name="P3">wymienia rodzaje katalizy</text:p>
              </text:list-item>
            </text:list>
          </table:table-cell>
          <table:table-cell table:style-name="Tabela7.B2" office:value-type="string">
            <text:p text:style-name="P27">Uczeń:</text:p>
            <text:list xml:id="list155156788242639" text:continue-numbering="true" text:style-name="WW8Num10">
              <text:list-item>
                <text:p text:style-name="P26">wyjaśnia pojęcia: <text:span text:style-name="T7">układ</text:span><text:span text:style-name="T11">, </text:span><text:span text:style-name="T7">otoczenie</text:span><text:span text:style-name="T11">,</text:span><text:span text:style-name="T7"> układ otwarty</text:span><text:span text:style-name="T11">,</text:span><text:span text:style-name="T7"> układ zamknięty</text:span><text:span text:style-name="T11">, </text:span><text:span text:style-name="T7">układ izolowany</text:span><text:span text:style-name="T11">, </text:span><text:span text:style-name="T7">energia wewnętrzna układu</text:span><text:span text:style-name="T11">,</text:span><text:span text:style-name="T7"> efekt cieplny reakcji</text:span><text:span text:style-name="T11">,</text:span><text:span text:style-name="T7"> reakcja egzotermiczna</text:span><text:span text:style-name="T11">,</text:span><text:span text:style-name="T7"> reakcja endotermiczna</text:span><text:span text:style-name="T11">,</text:span><text:span text:style-name="T7"> proces egzoenergetyczny</text:span><text:span text:style-name="T11">, </text:span><text:span text:style-name="T7">proces endoenergetyczny</text:span><text:span text:style-name="T11">, </text:span><text:span text:style-name="T7">ciepło</text:span><text:span text:style-name="T11">,</text:span><text:span text:style-name="T7"> energia całkowita układu</text:span></text:p>
              </text:list-item>
              <text:list-item>
                <text:p text:style-name="P28">wymienia przykłady reakcji endo- i egzoenergetycznych</text:p>
              </text:list-item>
              <text:list-item>
                <text:p text:style-name="P26"><text:span text:style-name="T11">określa efekt energetyczny reakcji chemicznej na podstawie wartości entalpii</text:span></text:p>
              </text:list-item>
              <text:list-item>
                <text:p text:style-name="P28">konstruuje wykres <text:soft-page-break/>energetyczny reakcji chemicznej</text:p>
              </text:list-item>
              <text:list-item>
                <text:p text:style-name="P26">omawia wpływ różnych czynników na szybkość reakcji chemicznej</text:p>
              </text:list-item>
              <text:list-item>
                <text:p text:style-name="P26">projektuje doświadczenie chemiczne <text:span text:style-name="T7">Wpływ rozdrobnienia na szybkość reakcji chemicznej</text:span></text:p>
              </text:list-item>
              <text:list-item>
                <text:p text:style-name="P26">projektuje doświadczenie chemiczne <text:span text:style-name="T7">Wpływ stężenia substratu na szybkość reakcji chemicznej </text:span></text:p>
              </text:list-item>
              <text:list-item>
                <text:p text:style-name="P26">projektuje doświadczenie chemiczne <text:span text:style-name="T7">Wpływ temperatury na szybkość reakcji chemicznej</text:span></text:p>
              </text:list-item>
              <text:list-item>
                <text:p text:style-name="P26">definiuje pojęcie <text:span text:style-name="T6">inhibitor</text:span></text:p>
              </text:list-item>
            </text:list>
          </table:table-cell>
          <table:table-cell table:style-name="Tabela7.C2" office:value-type="string">
            <text:p text:style-name="P30">Uczeń:</text:p>
            <text:list xml:id="list155157681109232" text:continue-numbering="true" text:style-name="WW8Num10">
              <text:list-item>
                <text:p text:style-name="P29">przeprowadza reakcje będące przykładami procesów egzoenergetycznych i endoenergetycznych oraz wyjaśnia istotę zachodzących procesów </text:p>
              </text:list-item>
              <text:list-item>
                <text:p text:style-name="P29">projektuje doświadczenie <text:span text:style-name="T7">Rozpuszczanie azotanu(V) amonu w wodzie</text:span></text:p>
              </text:list-item>
              <text:list-item>
                <text:p text:style-name="P29">projektuje doświadczenie chemiczne <text:span text:style-name="T7">Reakcja wodorowęglanu sodu z kwasem etanowym</text:span></text:p>
              </text:list-item>
              <text:list-item>
                <text:p text:style-name="P29">projektuje doświadczenie chemiczne <text:span text:style-name="T7">Rozpuszczanie wodorotlenku sodu w wodzie</text:span></text:p>
              </text:list-item>
              <text:list-item>
                <text:p text:style-name="P29"><text:soft-page-break/>projektuje doświadczenie chemiczne <text:span text:style-name="T7">Reakcja magnezu z kwasem chlorowodorowym</text:span></text:p>
              </text:list-item>
              <text:list-item>
                <text:p text:style-name="P29">wyjaśnia pojęcia <text:span text:style-name="T7">szybkość reakcji chemicznej </text:span>i<text:span text:style-name="T7"> energia aktywacji</text:span></text:p>
              </text:list-item>
              <text:list-item>
                <text:p text:style-name="P29">projektuje doświadczenie chemiczne <text:span text:style-name="T7">Katalityczny rozkład nadtlenku wodoru</text:span></text:p>
              </text:list-item>
              <text:list-item>
                <text:p text:style-name="P29">wyjaśnia, co to są <text:span text:style-name="T11">inhibitory,</text:span><text:span text:style-name="T7"> </text:span>oraz podaje ich przykłady</text:p>
              </text:list-item>
              <text:list-item>
                <text:p text:style-name="P29">wyjaśnia różnicę między katalizatorem a inhibitorem</text:p>
              </text:list-item>
              <text:list-item>
                <text:p text:style-name="P29">rysuje wykres zmian stężenia substratów i produktów oraz szybkości reakcji chemicznej w funkcji czasu</text:p>
              </text:list-item>
            </text:list>
          </table:table-cell>
          <table:table-cell table:style-name="Tabela7.D2" office:value-type="string">
            <text:p text:style-name="P19">Uczeń:</text:p>
            <text:list xml:id="list155156323028465" text:continue-numbering="true" text:style-name="WW8Num10">
              <text:list-item>
                <text:p text:style-name="P18">udowadnia, że reakcje egzoenergetyczne należą do procesów samorzutnych, a reakcje endoenergetyczne do procesów wymuszonych</text:p>
              </text:list-item>
              <text:list-item>
                <text:p text:style-name="P18">wyjaśnia pojęcie <text:span text:style-name="T7">entalpia układu</text:span></text:p>
              </text:list-item>
              <text:list-item>
                <text:p text:style-name="P18">kwalifikuje podane przykłady reakcji chemicznych do reakcji egzoenergetycznych (Δ<text:span text:style-name="T7">H</text:span> &lt; 0) lub endoenergetycznych <text:line-break/>(Δ<text:span text:style-name="T7">H</text:span> &gt; 0) na podstawie różnicy entalpii substratów i produktów </text:p>
              </text:list-item>
              <text:list-item>
                <text:p text:style-name="P18">udowadnia zależność między rodzajem reakcji chemicznej <text:soft-page-break/>a zasobem energii wewnętrznej substratów i produktów</text:p>
              </text:list-item>
              <text:list-item>
                <text:p text:style-name="P18">udowadnia wpływ temperatury, stężenia substratu, rozdrobnienia substancji i katalizatora na szybkość wybranych reakcji chemicznych, przeprowadzając odpowiednie doświadczenia chemiczne</text:p>
              </text:list-item>
              <text:list-item>
                <text:p text:style-name="P18">opisuje rolę katalizatorów w procesie oczyszczania spalin</text:p>
              </text:list-item>
            </text:list>
          </table:table-cell>
        </table:table-row>
      </table:table>
      <text:h text:style-name="P4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Roboto" svg:font-family="Roboto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able_20_Contents_20__28_user_29_" style:display-name="Table Contents (user)" style:family="paragraph" style:parent-style-name="Standard">
      <style:paragraph-properties fo:margin-left="0.63cm" fo:margin-right="0cm" fo:orphans="0" fo:widows="0" fo:hyphenation-ladder-count="no-limit" fo:text-indent="-0.63cm" style:auto-text-indent="false" text:number-lines="false" text:line-number="0" style:vertical-align="baseline"/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_20_Copyright" style:display-name="Stopka Copyright" style:family="paragraph" style:parent-style-name="Standard">
      <style:paragraph-properties fo:text-align="justify" style:justify-single-word="false"/>
      <style:text-properties fo:color="#000000" loext:opacity="100%" style:font-name="Roboto" fo:font-family="Roboto, 'Times New Roman'" style:font-pitch="variable" fo:font-size="8pt" style:font-name-asian="Calibri" style:font-family-asian="Calibri" style:font-family-generic-asian="swiss" style:font-pitch-asian="variable" style:font-size-asian="8pt" style:font-name-complex="Roboto" style:font-family-complex="Roboto, 'Times New Roman'" style:font-pitch-complex="variable" style:font-size-complex="9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Times New Roman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Footer1" style:family="paragraph" style:parent-style-name="Standard_20__28_user_29_">
      <style:paragraph-properties fo:margin-left="0.63cm" fo:margin-right="0cm" fo:text-indent="-0.63cm" style:auto-text-indent="false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text-position="sub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zh" style:country-asian="CN"/>
    </style:style>
    <style:style style:name="Temat_20_komentarza_20_Znak" style:display-name="Temat komentarza Znak" style:family="text">
      <style:text-properties fo:font-weight="bold" style:language-asian="zh" style:country-asian="CN" style:font-weight-asian="bold" style:font-weight-complex="bold"/>
    </style:style>
    <style:style style:name="Nagłówek_20_Znak" style:display-name="Nagłówek Znak" style:family="text">
      <style:text-properties fo:font-size="12pt" style:font-size-asian="12pt" style:language-asian="zh" style:country-asian="CN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•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style:font-name="Times New Roman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style:paragraph-properties fo:text-align="justify" style:writing-mode="lr-tb"/>
    </style:style>
    <style:style style:name="MP4" style:family="paragraph">
      <loext:graphic-properties draw:fill="solid" draw:fill-color="#ffffff"/>
      <style:paragraph-properties fo:text-align="justify" style:writing-mode="lr-tb"/>
    </style:style>
    <style:style style:name="MP5" style:family="paragraph" style:parent-style-name="Footer1">
      <style:paragraph-properties fo:text-align="center" style:justify-single-word="false"/>
      <style:text-properties fo:language="none" fo:country="none" style:language-asian="none" style:country-asian="none"/>
    </style:style>
    <style:style style:name="MT1" style:family="text">
      <style:text-properties fo:color="#000000" loext:opacity="100%" style:font-name="Roboto" fo:font-size="8pt" fo:language="pl" fo:country="PL" style:font-name-asian="Calibri" style:font-size-asian="8pt" style:language-asian="zh" style:country-asian="CN" style:font-name-complex="Roboto" style:font-size-complex="9pt" style:language-complex="ar" style:country-complex="SA" style:font-style-complex="italic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.101cm" fo:padding-bottom="0cm" fo:padding-left="0.4cm" fo:padding-right="0cm" fo:wrap-option="wrap" draw:shadow-color="#808080" style:run-through="background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g text:anchor-type="char" draw:z-index="112" draw:name="Group 18" draw:style-name="Mgr1"><draw:frame draw:name="Picture 16" draw:style-name="Mgr2" draw:text-style-name="MP2" svg:width="1.47cm" svg:height="1.011cm" svg:x="1.499cm" svg:y="19.214cm"><draw:image xlink:href="Pictures/100008F800004F3B00003598E6FD0C10457E7231.emf" xlink:type="simple" xlink:show="embed" xlink:actuate="onLoad" draw:mime-type="image/x-emf"><text:p/></draw:image><draw:image xlink:href="Pictures/10000201000002FF000002071FBE0D5D50223DF0.png" xlink:type="simple" xlink:show="embed" xlink:actuate="onLoad" draw:mime-type="image/png"/><svg:desc>logoNE_rgb</svg:desc></draw:frame><draw:frame draw:style-name="Mgr3" draw:text-style-name="MP4" svg:width="6.947cm" svg:height="1.001cm" svg:x="3.155cm" svg:y="19.163cm"><draw:text-box><text:p text:style-name="MP3"><text:span text:style-name="MT1">www.dlanauczyciela.pl</text:span></text:p><text:p text:style-name="MP3"><text:span text:style-name="MT1">© Copyright by Nowa Era Sp. z o.o.</text:span></text:p></draw:text-box></draw:frame></draw:g><text:page-number text:select-page="current">16</text:page-number></text:p>
        <text:p text:style-name="MP5"><draw:g text:anchor-type="char" draw:z-index="144" draw:name="Group 18" draw:style-name="Mgr1"><draw:frame draw:name="Picture 16" draw:style-name="Mgr2" draw:text-style-name="MP2" svg:width="1.47cm" svg:height="1.011cm" svg:x="-0.168cm" svg:y="0.189cm"><draw:image xlink:href="Pictures/100008F800004F3B00003598E6FD0C10457E7231.emf" xlink:type="simple" xlink:show="embed" xlink:actuate="onLoad" draw:mime-type="image/x-emf"><text:p/></draw:image><draw:image xlink:href="Pictures/10000201000002FF000002071FBE0D5D50223DF0.png" xlink:type="simple" xlink:show="embed" xlink:actuate="onLoad" draw:mime-type="image/png"/><svg:desc>logoNE_rgb</svg:desc></draw:frame><draw:frame draw:style-name="Mgr3" draw:text-style-name="MP4" svg:width="6.947cm" svg:height="1.001cm" svg:x="1.488cm" svg:y="0.138cm"><draw:text-box><text:p text:style-name="MP3"><text:span text:style-name="MT1">www.dlanauczyciela.pl</text:span></text:p><text:p text:style-name="MP3"><text:span text:style-name="MT1">© Copyright by Nowa Era Sp. z o.o.</text:span></text:p></draw:text-box></draw:frame></draw:g><draw:g text:anchor-type="char" draw:z-index="128" draw:name="Group 18" draw:style-name="Mgr1"><draw:frame draw:name="Picture 16" draw:style-name="Mgr2" draw:text-style-name="MP2" svg:width="1.47cm" svg:height="1.011cm" svg:x="1.499cm" svg:y="19.214cm"><draw:image xlink:href="Pictures/100008F800004F3B00003598E6FD0C10457E7231.emf" xlink:type="simple" xlink:show="embed" xlink:actuate="onLoad" draw:mime-type="image/x-emf"><text:p/></draw:image><draw:image xlink:href="Pictures/10000201000002FF000002071FBE0D5D50223DF0.png" xlink:type="simple" xlink:show="embed" xlink:actuate="onLoad" draw:mime-type="image/png"/><svg:desc>logoNE_rgb</svg:desc></draw:frame><draw:frame draw:style-name="Mgr3" draw:text-style-name="MP4" svg:width="6.947cm" svg:height="1.001cm" svg:x="3.155cm" svg:y="19.163cm"><draw:text-box><text:p text:style-name="MP3"><text:span text:style-name="MT1">www.dlanauczyciela.pl</text:span></text:p><text:p text:style-name="MP3"><text:span text:style-name="MT1">© Copyright by Nowa Era Sp. z o.o.</text:span></text:p></draw:text-box></draw:frame></draw:g><draw:g text:anchor-type="char" draw:z-index="96" draw:name="Group 18" draw:style-name="Mgr1"><draw:frame draw:name="Picture 16" draw:style-name="Mgr2" draw:text-style-name="MP2" svg:width="1.47cm" svg:height="1.011cm" svg:x="1.499cm" svg:y="19.214cm"><draw:image xlink:href="Pictures/100008F800004F3B00003598E6FD0C10457E7231.emf" xlink:type="simple" xlink:show="embed" xlink:actuate="onLoad" draw:mime-type="image/x-emf"><text:p/></draw:image><draw:image xlink:href="Pictures/10000201000002FF000002071FBE0D5D50223DF0.png" xlink:type="simple" xlink:show="embed" xlink:actuate="onLoad" draw:mime-type="image/png"/><svg:desc>logoNE_rgb</svg:desc></draw:frame><draw:frame draw:style-name="Mgr3" draw:text-style-name="MP4" svg:width="6.947cm" svg:height="1.001cm" svg:x="3.155cm" svg:y="19.163cm"><draw:text-box><text:p text:style-name="MP3"><text:span text:style-name="MT1">www.dlanauczyciela.pl</text:span></text:p><text:p text:style-name="MP3"><text:span text:style-name="MT1">© Copyright by Nowa Era Sp. z o.o.</text:span></text:p></draw:text-box></draw:frame></draw:g><draw:g text:anchor-type="char" draw:z-index="80" draw:name="Group 18" draw:style-name="Mgr1"><draw:frame draw:name="Picture 16" draw:style-name="Mgr2" draw:text-style-name="MP2" svg:width="1.47cm" svg:height="1.011cm" svg:x="1.499cm" svg:y="19.214cm"><draw:image xlink:href="Pictures/100008F800004F3B00003598E6FD0C10457E7231.emf" xlink:type="simple" xlink:show="embed" xlink:actuate="onLoad" draw:mime-type="image/x-emf"><text:p/></draw:image><draw:image xlink:href="Pictures/10000201000002FF000002071FBE0D5D50223DF0.png" xlink:type="simple" xlink:show="embed" xlink:actuate="onLoad" draw:mime-type="image/png"/><svg:desc>logoNE_rgb</svg:desc></draw:frame><draw:frame draw:style-name="Mgr3" draw:text-style-name="MP4" svg:width="6.947cm" svg:height="1.001cm" svg:x="3.155cm" svg:y="19.163cm"><draw:text-box><text:p text:style-name="MP3"><text:span text:style-name="MT1">www.dlanauczyciela.pl</text:span></text:p><text:p text:style-name="MP3"><text:span text:style-name="MT1">© Copyright by Nowa Era Sp. z o.o.</text:span></text:p></draw:text-box></draw:frame></draw:g><draw:g text:anchor-type="char" draw:z-index="64" draw:name="Group 18" draw:style-name="Mgr1"><draw:frame draw:name="Picture 16" draw:style-name="Mgr2" draw:text-style-name="MP2" svg:width="1.47cm" svg:height="1.011cm" svg:x="1.499cm" svg:y="19.214cm"><draw:image xlink:href="Pictures/100008F800004F3B00003598E6FD0C10457E7231.emf" xlink:type="simple" xlink:show="embed" xlink:actuate="onLoad" draw:mime-type="image/x-emf"><text:p/></draw:image><draw:image xlink:href="Pictures/10000201000002FF000002071FBE0D5D50223DF0.png" xlink:type="simple" xlink:show="embed" xlink:actuate="onLoad" draw:mime-type="image/png"/><svg:desc>logoNE_rgb</svg:desc></draw:frame><draw:frame draw:style-name="Mgr3" draw:text-style-name="MP4" svg:width="6.947cm" svg:height="1.001cm" svg:x="3.155cm" svg:y="19.163cm"><draw:text-box><text:p text:style-name="MP3"><text:span text:style-name="MT1">www.dlanauczyciela.pl</text:span></text:p><text:p text:style-name="MP3"><text:span text:style-name="MT1">© Copyright by Nowa Era Sp. z o.o.</text:span></text:p></draw:text-box></draw:frame></draw:g><draw:g text:anchor-type="char" draw:z-index="48" draw:name="Group 18" draw:style-name="Mgr1"><draw:frame draw:name="Picture 16" draw:style-name="Mgr2" draw:text-style-name="MP2" svg:width="1.47cm" svg:height="1.011cm" svg:x="1.499cm" svg:y="19.214cm"><draw:image xlink:href="Pictures/100008F800004F3B00003598E6FD0C10457E7231.emf" xlink:type="simple" xlink:show="embed" xlink:actuate="onLoad" draw:mime-type="image/x-emf"><text:p/></draw:image><draw:image xlink:href="Pictures/10000201000002FF000002071FBE0D5D50223DF0.png" xlink:type="simple" xlink:show="embed" xlink:actuate="onLoad" draw:mime-type="image/png"/><svg:desc>logoNE_rgb</svg:desc></draw:frame><draw:frame draw:style-name="Mgr3" draw:text-style-name="MP4" svg:width="6.947cm" svg:height="1.001cm" svg:x="3.155cm" svg:y="19.163cm"><draw:text-box><text:p text:style-name="MP3"><text:span text:style-name="MT1">www.dlanauczyciela.pl</text:span></text:p><text:p text:style-name="MP3"><text:span text:style-name="MT1">© Copyright by Nowa Era Sp. z o.o.</text:span></text:p></draw:text-box></draw:frame></draw:g><draw:g text:anchor-type="char" draw:z-index="32" draw:name="Group 18" draw:style-name="Mgr1"><draw:frame draw:name="Picture 16" draw:style-name="Mgr2" draw:text-style-name="MP2" svg:width="1.47cm" svg:height="1.011cm" svg:x="1.499cm" svg:y="19.214cm"><draw:image xlink:href="Pictures/100008F800004F3B00003598E6FD0C10457E7231.emf" xlink:type="simple" xlink:show="embed" xlink:actuate="onLoad" draw:mime-type="image/x-emf"><text:p/></draw:image><draw:image xlink:href="Pictures/10000201000002FF000002071FBE0D5D50223DF0.png" xlink:type="simple" xlink:show="embed" xlink:actuate="onLoad" draw:mime-type="image/png"/><svg:desc>logoNE_rgb</svg:desc></draw:frame><draw:frame draw:style-name="Mgr3" draw:text-style-name="MP4" svg:width="6.947cm" svg:height="1.001cm" svg:x="3.155cm" svg:y="19.163cm"><draw:text-box><text:p text:style-name="MP3"><text:span text:style-name="MT1">www.dlanauczyciela.pl</text:span></text:p><text:p text:style-name="MP3"><text:span text:style-name="MT1">© Copyright by Nowa Era Sp. z o.o.</text:span></text:p></draw:text-box></draw:frame></draw:g><draw:g text:anchor-type="char" draw:z-index="16" draw:name="Group 18" draw:style-name="Mgr1"><draw:frame draw:name="Picture 16" draw:style-name="Mgr2" draw:text-style-name="MP2" svg:width="1.47cm" svg:height="1.011cm" svg:x="1.499cm" svg:y="19.214cm"><draw:image xlink:href="Pictures/100008F800004F3B00003598E6FD0C10457E7231.emf" xlink:type="simple" xlink:show="embed" xlink:actuate="onLoad" draw:mime-type="image/x-emf"><text:p/></draw:image><draw:image xlink:href="Pictures/10000201000002FF000002071FBE0D5D50223DF0.png" xlink:type="simple" xlink:show="embed" xlink:actuate="onLoad" draw:mime-type="image/png"/><svg:desc>logoNE_rgb</svg:desc></draw:frame><draw:frame draw:style-name="Mgr3" draw:text-style-name="MP4" svg:width="6.947cm" svg:height="1.001cm" svg:x="3.155cm" svg:y="19.163cm"><draw:text-box><text:p text:style-name="MP3"><text:span text:style-name="MT1">www.dlanauczyciela.pl</text:span></text:p><text:p text:style-name="MP3"><text:span text:style-name="MT1">© Copyright by Nowa Era Sp. z o.o.</text:span></text:p></draw:text-box></draw:frame></draw:g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pozycja wymagań programowych od 2019 zakres podstawowy cz</dc:title>
    <meta:initial-creator>BS</meta:initial-creator>
    <meta:creation-date>2023-02-26T09:40:00</meta:creation-date>
    <dc:date>2023-09-08T15:51:55.666000000</dc:date>
    <meta:editing-cycles>3</meta:editing-cycles>
    <meta:editing-duration>PT31S</meta:editing-duration>
    <meta:document-statistic meta:table-count="7" meta:image-count="1" meta:object-count="0" meta:page-count="16" meta:paragraph-count="472" meta:word-count="4351" meta:character-count="32715" meta:non-whitespace-character-count="29175"/>
    <meta:generator>LibreOffice/7.0.4.2$Windows_X86_64 LibreOffice_project/dcf040e67528d9187c66b2379df5ea4407429775</meta:generator>
  </office:meta>
</office:document-meta>
</file>