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Quasi-LucidaBright, ''Times New" svg:font-family="Quasi-LucidaBright, ''Times New" style:font-family-generic="roman" style:font-pitch="variable"/>
    <style:font-face style:name="Quasi-LucidaBright, 'Times New " svg:font-family="Quasi-LucidaBright, 'Times New 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 fo:margin-right="0.0458in"/>
      <style:text-properties style:font-name="Times New Roman" style:font-name-asian="Quasi-LucidaBright, ''Times New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line-height="150%" fo:margin-right="0.0458in"/>
      <style:text-properties style:font-name="Times New Roman" style:font-name-asian="Quasi-LucidaBright, ''Times New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font-weight="bold" style:font-weight-asian="bold" fo:color="#000000"/>
    </style:style>
    <style:style style:name="T7" style:parent-style-name="Domyślnaczcionkaakapitu" style:family="text">
      <style:text-properties style:font-name="Times New Roman" fo:color="#000000"/>
    </style:style>
    <style:style style:name="P8" style:parent-style-name="Standard" style:list-style-name="LFO1" style:family="paragraph">
      <style:paragraph-properties fo:text-align="justify" fo:line-height="115%"/>
      <style:text-properties style:font-name="Times New Roman" style:font-name-asian="Quasi-LucidaBright, ''Times New" style:font-name-complex="Times New Roman" fo:color="#000000"/>
    </style:style>
    <style:style style:name="P9" style:parent-style-name="Standard" style:list-style-name="LFO1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10" style:parent-style-name="Standard" style:list-style-name="LFO1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11" style:parent-style-name="Standard" style:list-style-name="LFO1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12" style:parent-style-name="Standard" style:list-style-name="LFO1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13" style:parent-style-name="Textbody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font-weight="bold" style:font-weight-asian="bold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P17" style:parent-style-name="Standard" style:list-style-name="LFO2" style:family="paragraph">
      <style:paragraph-properties fo:text-align="justify" fo:line-height="115%"/>
      <style:text-properties style:font-name="Times New Roman" style:font-name-asian="Quasi-LucidaBright, ''Times New" style:font-name-complex="Times New Roman" fo:color="#000000"/>
    </style:style>
    <style:style style:name="P18" style:parent-style-name="Standard" style:list-style-name="LFO2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19" style:parent-style-name="Standard" style:list-style-name="LFO2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0" style:parent-style-name="Standard" style:list-style-name="LFO2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1" style:parent-style-name="Standard" style:list-style-name="LFO2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2" style:parent-style-name="Textbod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font-weight="bold" style:font-weight-asian="bold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P26" style:parent-style-name="Standard" style:list-style-name="LFO3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7" style:parent-style-name="Standard" style:list-style-name="LFO3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8" style:parent-style-name="Standard" style:list-style-name="LFO3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29" style:parent-style-name="Standard" style:list-style-name="LFO3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30" style:parent-style-name="Standard" style:list-style-name="LFO3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31" style:parent-style-name="Textbody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fo:color="#000000"/>
    </style:style>
    <style:style style:name="T33" style:parent-style-name="Domyślnaczcionkaakapitu" style:family="text">
      <style:text-properties style:font-name="Times New Roman" fo:font-weight="bold" style:font-weight-asian="bold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P35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36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37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/>
    </style:style>
    <style:style style:name="P38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39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40" style:parent-style-name="Textbod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font-weight="bold" style:font-weight-asian="bold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Standard" style:list-style-name="LFO5" style:family="paragraph">
      <style:paragraph-properties fo:text-align="justify" fo:line-height="115%"/>
      <style:text-properties style:font-name="Times New Roman" style:font-name-asian="Quasi-LucidaBright, ''Times New" style:font-name-complex="Times New Roman" fo:color="#000000"/>
    </style:style>
    <style:style style:name="P45" style:parent-style-name="Standard" style:list-style-name="LFO6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46" style:parent-style-name="Standard" style:list-style-name="LFO6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47" style:parent-style-name="Standard" style:list-style-name="LFO4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48" style:parent-style-name="Standard" style:list-style-name="LFO6" style:family="paragraph">
      <style:paragraph-properties fo:text-align="justify" fo:margin-bottom="0.1666in" fo:line-height="150%"/>
    </style:style>
    <style:style style:name="T49" style:parent-style-name="Domyślnaczcionkaakapitu" style:family="text">
      <style:text-properties style:font-name="Times New Roman" style:font-name-asian="Quasi-LucidaBright, ''Times New" style:font-name-complex="Times New Roman" fo:color="#000000"/>
    </style:style>
    <style:style style:name="P50" style:parent-style-name="Textbody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fo:font-weight="bold" style:font-weight-asian="bold" fo:color="#000000"/>
    </style:style>
    <style:style style:name="T53" style:parent-style-name="Domyślnaczcionkaakapitu" style:family="text">
      <style:text-properties style:font-name="Times New Roman" fo:color="#000000"/>
    </style:style>
    <style:style style:name="P54" style:parent-style-name="Standard" style:list-style-name="LFO7" style:family="paragraph">
      <style:paragraph-properties fo:text-align="justify" fo:line-height="115%"/>
      <style:text-properties style:font-name="Times New Roman" style:font-name-asian="Quasi-LucidaBright, ''Times New" style:font-name-complex="Times New Roman" fo:color="#000000"/>
    </style:style>
    <style:style style:name="P55" style:parent-style-name="Standard" style:list-style-name="LFO7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56" style:parent-style-name="Standard" style:list-style-name="LFO7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57" style:parent-style-name="Standard" style:list-style-name="LFO7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58" style:parent-style-name="Standard" style:list-style-name="LFO7" style:family="paragraph">
      <style:paragraph-properties fo:text-align="justify" fo:line-height="150%"/>
      <style:text-properties style:font-name="Times New Roman" style:font-name-asian="Quasi-LucidaBright, ''Times New" style:font-name-complex="Times New Roman" fo:color="#000000"/>
    </style:style>
    <style:style style:name="P59" style:parent-style-name="Standard" style:family="paragraph">
      <style:paragraph-properties fo:text-align="justify" fo:line-height="150%" fo:margin-right="0.0458in"/>
      <style:text-properties style:font-name="Times New Roman" style:font-name-asian="Quasi-LucidaBright, ''Times New" style:font-name-complex="Times New Roman" fo:color="#000000"/>
    </style:style>
    <style:style style:name="P60" style:parent-style-name="Standard" style:family="paragraph">
      <style:paragraph-properties fo:text-align="center" fo:line-height="150%" fo:margin-right="0.0458in"/>
      <style:text-properties style:font-name="Times New Roman" style:font-name-asian="Quasi-LucidaBright, ''Times New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text-align="center" fo:line-height="150%"/>
      <style:text-properties style:font-name="Times New Roman" style:font-name-asian="Quasi-LucidaBright, ''Times New" style:font-name-complex="Times New Roman" fo:font-weight="bold" style:font-weight-asian="bold" fo:color="#000000"/>
    </style:style>
    <style:style style:name="P62" style:parent-style-name="Standard" style:family="paragraph">
      <style:paragraph-properties fo:text-align="justify" fo:line-height="150%" fo:margin-right="0.0458in"/>
      <style:text-properties style:font-name="Times New Roman" style:font-name-asian="Quasi-LucidaBright, ''Times New" style:font-name-complex="Times New Roman" fo:background-color="#00FFFF"/>
    </style:style>
    <style:style style:name="P63" style:parent-style-name="Textbody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fo:color="#000000"/>
    </style:style>
    <style:style style:name="T65" style:parent-style-name="Domyślnaczcionkaakapitu" style:family="text">
      <style:text-properties style:font-name="Times New Roman" fo:font-weight="bold" style:font-weight-asian="bold" fo:color="#000000"/>
    </style:style>
    <style:style style:name="T66" style:parent-style-name="Domyślnaczcionkaakapitu" style:family="text">
      <style:text-properties style:font-name="Times New Roman" fo:color="#000000"/>
    </style:style>
    <style:style style:name="P67" style:parent-style-name="Textbody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font-weight="bold" style:font-weight-asian="bold" fo:color="#000000"/>
    </style:style>
    <style:style style:name="T70" style:parent-style-name="Domyślnaczcionkaakapitu" style:family="text">
      <style:text-properties style:font-name="Times New Roman" fo:color="#000000"/>
    </style:style>
    <style:style style:name="P71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" style:parent-style-name="Textbody" style:list-style-name="LFO8" style:family="paragraph">
      <style:paragraph-properties fo:background-color="#FFFFFF"/>
    </style:style>
    <style:style style:name="T81" style:parent-style-name="Domyślnaczcionkaakapitu" style:family="text">
      <style:text-properties style:font-name="Times New Roman" fo:color="#000000"/>
    </style:style>
    <style:style style:name="T82" style:parent-style-name="Domyślnaczcionkaakapitu" style:family="text">
      <style:text-properties style:font-name="Times New Roman" fo:font-style="italic" style:font-style-asian="italic" fo:color="#000000"/>
    </style:style>
    <style:style style:name="T83" style:parent-style-name="Domyślnaczcionkaakapitu" style:family="text">
      <style:text-properties style:font-name="Times New Roman" fo:color="#000000"/>
    </style:style>
    <style:style style:name="P8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7" style:parent-style-name="Textbody" style:list-style-name="LFO8" style:family="paragraph">
      <style:paragraph-properties fo:background-color="#FFFFFF"/>
    </style:style>
    <style:style style:name="T88" style:parent-style-name="Domyślnaczcionkaakapitu" style:family="text">
      <style:text-properties style:font-name="Times New Roman" fo:color="#000000"/>
    </style:style>
    <style:style style:name="T89" style:parent-style-name="Domyślnaczcionkaakapitu" style:family="text">
      <style:text-properties style:font-name="Times New Roman" style:font-name-asian="Quasi-LucidaBright, ''Times New" style:font-name-complex="Times New Roman" fo:background-color="#FFFF00"/>
    </style:style>
    <style:style style:name="T90" style:parent-style-name="Domyślnaczcionkaakapitu" style:family="text">
      <style:text-properties style:font-name="Times New Roman" fo:font-style="italic" style:font-style-asian="italic" fo:color="#000000"/>
    </style:style>
    <style:style style:name="T91" style:parent-style-name="Domyślnaczcionkaakapitu" style:family="text">
      <style:text-properties style:font-name="Times New Roman" fo:color="#000000"/>
    </style:style>
    <style:style style:name="T92" style:parent-style-name="Domyślnaczcionkaakapitu" style:family="text">
      <style:text-properties style:font-name="Times New Roman" fo:font-style="italic" style:font-style-asian="italic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font-style="italic" style:font-style-asian="italic" fo:color="#000000"/>
    </style:style>
    <style:style style:name="T95" style:parent-style-name="Domyślnaczcionkaakapitu" style:family="text">
      <style:text-properties style:font-name="Times New Roman" fo:color="#000000"/>
    </style:style>
    <style:style style:name="P96" style:parent-style-name="Textbody" style:list-style-name="LFO8" style:family="paragraph">
      <style:paragraph-properties fo:background-color="#FFFFFF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font-style="italic" style:font-style-asian="italic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font-style="italic" style:font-style-asian="italic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Domyślnaczcionkaakapitu" style:family="text">
      <style:text-properties style:font-name="Times New Roman" fo:font-style="italic" style:font-style-asian="italic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 fo:font-style="italic" style:font-style-asian="italic" fo:color="#000000"/>
    </style:style>
    <style:style style:name="T105" style:parent-style-name="Domyślnaczcionkaakapitu" style:family="text">
      <style:text-properties style:font-name="Times New Roman" fo:color="#000000"/>
    </style:style>
    <style:style style:name="P10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0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0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1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15" style:parent-style-name="Textbody" style:list-style-name="LFO8" style:family="paragraph">
      <style:paragraph-properties fo:background-color="#FFFFFF"/>
    </style:style>
    <style:style style:name="T116" style:parent-style-name="Domyślnaczcionkaakapitu" style:family="text">
      <style:text-properties style:font-name="Times New Roman" fo:color="#000000"/>
    </style:style>
    <style:style style:name="T117" style:parent-style-name="Domyślnaczcionkaakapitu" style:family="text">
      <style:text-properties style:font-name="Times New Roman" fo:font-style="italic" style:font-style-asian="italic" fo:color="#000000"/>
    </style:style>
    <style:style style:name="T118" style:parent-style-name="Domyślnaczcionkaakapitu" style:family="text">
      <style:text-properties style:font-name="Times New Roman" fo:color="#000000"/>
    </style:style>
    <style:style style:name="P1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2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2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27" style:parent-style-name="Textbody" style:family="paragraph">
      <style:paragraph-properties fo:margin-left="0.5in" fo:background-color="#FFFFFF">
        <style:tab-stops/>
      </style:paragraph-properties>
      <style:text-properties style:font-name="Times New Roman" fo:color="#000000"/>
    </style:style>
    <style:style style:name="P128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2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4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3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3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3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14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6" style:parent-style-name="Textbody" style:family="paragraph">
      <style:paragraph-properties fo:text-align="justify" fo:margin-bottom="0in" fo:line-height="150%"/>
    </style:style>
    <style:style style:name="T147" style:parent-style-name="Domyślnaczcionkaakapitu" style:family="text">
      <style:text-properties style:font-name="Times New Roman" fo:color="#000000"/>
    </style:style>
    <style:style style:name="P14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4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4" style:parent-style-name="Textbody" style:family="paragraph">
      <style:paragraph-properties fo:text-align="justify" fo:margin-bottom="0in" fo:line-height="150%"/>
      <style:text-properties style:font-name="Times New Roman" fo:color="#000000" fo:background-color="#FFFFFF"/>
    </style:style>
    <style:style style:name="P1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5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7" style:parent-style-name="Textbody" style:family="paragraph">
      <style:paragraph-properties fo:margin-bottom="0in" fo:background-color="#FFFFFF"/>
      <style:text-properties style:font-name="Times New Roman" fo:color="#000000"/>
    </style:style>
    <style:style style:name="P1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74" style:parent-style-name="Textbody" style:family="paragraph">
      <style:paragraph-properties fo:background-color="#FFFFFF"/>
    </style:style>
    <style:style style:name="T175" style:parent-style-name="Domyślnaczcionkaakapitu" style:family="text">
      <style:text-properties style:font-name="Times New Roman" fo:color="#000000"/>
    </style:style>
    <style:style style:name="T176" style:parent-style-name="Domyślnaczcionkaakapitu" style:family="text">
      <style:text-properties style:font-name="Times New Roman" fo:font-weight="bold" style:font-weight-asian="bold" fo:color="#000000"/>
    </style:style>
    <style:style style:name="T177" style:parent-style-name="Domyślnaczcionkaakapitu" style:family="text">
      <style:text-properties style:font-name="Times New Roman" fo:color="#000000"/>
    </style:style>
    <style:style style:name="P178" style:parent-style-name="Textbody" style:family="paragraph">
      <style:paragraph-properties fo:background-color="#FFFFFF"/>
    </style:style>
    <style:style style:name="T179" style:parent-style-name="Domyślnaczcionkaakapitu" style:family="text">
      <style:text-properties style:font-name="Times New Roman" fo:color="#000000" fo:background-color="#FFFFFF"/>
    </style:style>
    <style:style style:name="T180" style:parent-style-name="Domyślnaczcionkaakapitu" style:family="text">
      <style:text-properties style:font-name="Times New Roman" fo:color="#000000"/>
    </style:style>
    <style:style style:name="P1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193" style:parent-style-name="Textbody" style:list-style-name="LFO8" style:family="paragraph">
      <style:paragraph-properties fo:background-color="#FFFFFF"/>
    </style:style>
    <style:style style:name="T194" style:parent-style-name="Domyślnaczcionkaakapitu" style:family="text">
      <style:text-properties style:font-name="Times New Roman" fo:color="#000000"/>
    </style:style>
    <style:style style:name="T195" style:parent-style-name="Domyślnaczcionkaakapitu" style:family="text">
      <style:text-properties style:font-name="Times New Roman" fo:font-style="italic" style:font-style-asian="italic" fo:color="#000000"/>
    </style:style>
    <style:style style:name="T196" style:parent-style-name="Domyślnaczcionkaakapitu" style:family="text">
      <style:text-properties style:font-name="Times New Roman" fo:color="#000000"/>
    </style:style>
    <style:style style:name="T197" style:parent-style-name="Domyślnaczcionkaakapitu" style:family="text">
      <style:text-properties style:font-name="Times New Roman" fo:font-style="italic" style:font-style-asian="italic" fo:color="#000000"/>
    </style:style>
    <style:style style:name="T198" style:parent-style-name="Domyślnaczcionkaakapitu" style:family="text">
      <style:text-properties style:font-name="Times New Roman" fo:color="#000000"/>
    </style:style>
    <style:style style:name="T199" style:parent-style-name="Domyślnaczcionkaakapitu" style:family="text">
      <style:text-properties style:font-name="Times New Roman" fo:font-style="italic" style:font-style-asian="italic" fo:color="#000000"/>
    </style:style>
    <style:style style:name="T200" style:parent-style-name="Domyślnaczcionkaakapitu" style:family="text">
      <style:text-properties style:font-name="Times New Roman" fo:color="#000000"/>
    </style:style>
    <style:style style:name="T201" style:parent-style-name="Domyślnaczcionkaakapitu" style:family="text">
      <style:text-properties style:font-name="Times New Roman" fo:font-style="italic" style:font-style-asian="italic" fo:color="#000000"/>
    </style:style>
    <style:style style:name="T202" style:parent-style-name="Domyślnaczcionkaakapitu" style:family="text">
      <style:text-properties style:font-name="Times New Roman" fo:color="#000000"/>
    </style:style>
    <style:style style:name="P203" style:parent-style-name="Textbody" style:list-style-name="LFO8" style:family="paragraph">
      <style:paragraph-properties fo:background-color="#FFFFFF"/>
    </style:style>
    <style:style style:name="T204" style:parent-style-name="Domyślnaczcionkaakapitu" style:family="text">
      <style:text-properties style:font-name="Times New Roman" fo:color="#000000"/>
    </style:style>
    <style:style style:name="T205" style:parent-style-name="Domyślnaczcionkaakapitu" style:family="text">
      <style:text-properties style:font-name="Times New Roman" fo:font-style="italic" style:font-style-asian="italic" fo:color="#000000"/>
    </style:style>
    <style:style style:name="T206" style:parent-style-name="Domyślnaczcionkaakapitu" style:family="text">
      <style:text-properties style:font-name="Times New Roman" fo:color="#000000"/>
    </style:style>
    <style:style style:name="T207" style:parent-style-name="Domyślnaczcionkaakapitu" style:family="text">
      <style:text-properties style:font-name="Times New Roman" fo:font-style="italic" style:font-style-asian="italic" fo:color="#000000"/>
    </style:style>
    <style:style style:name="T208" style:parent-style-name="Domyślnaczcionkaakapitu" style:family="text">
      <style:text-properties style:font-name="Times New Roman" fo:color="#000000"/>
    </style:style>
    <style:style style:name="T209" style:parent-style-name="Domyślnaczcionkaakapitu" style:family="text">
      <style:text-properties style:font-name="Times New Roman" fo:font-style="italic" style:font-style-asian="italic" fo:color="#000000"/>
    </style:style>
    <style:style style:name="T210" style:parent-style-name="Domyślnaczcionkaakapitu" style:family="text">
      <style:text-properties style:font-name="Times New Roman" fo:color="#000000"/>
    </style:style>
    <style:style style:name="T211" style:parent-style-name="Domyślnaczcionkaakapitu" style:family="text">
      <style:text-properties style:font-name="Times New Roman" fo:font-style="italic" style:font-style-asian="italic" fo:color="#000000"/>
    </style:style>
    <style:style style:name="T212" style:parent-style-name="Domyślnaczcionkaakapitu" style:family="text">
      <style:text-properties style:font-name="Times New Roman" fo:color="#000000"/>
    </style:style>
    <style:style style:name="P21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1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1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1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17" style:parent-style-name="Textbody" style:family="paragraph">
      <style:paragraph-properties fo:background-color="#FFFFFF"/>
      <style:text-properties style:font-name="Times New Roman" fo:color="#000000"/>
    </style:style>
    <style:style style:name="P21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2" style:parent-style-name="Textbody" style:list-style-name="LFO8" style:family="paragraph">
      <style:paragraph-properties fo:background-color="#FFFFFF"/>
    </style:style>
    <style:style style:name="T223" style:parent-style-name="Domyślnaczcionkaakapitu" style:family="text">
      <style:text-properties style:font-name="Times New Roman" fo:color="#000000"/>
    </style:style>
    <style:style style:name="T224" style:parent-style-name="Domyślnaczcionkaakapitu" style:family="text">
      <style:text-properties style:font-name="Times New Roman" fo:font-style="italic" style:font-style-asian="italic" fo:color="#000000"/>
    </style:style>
    <style:style style:name="T225" style:parent-style-name="Domyślnaczcionkaakapitu" style:family="text">
      <style:text-properties style:font-name="Times New Roman" fo:color="#000000"/>
    </style:style>
    <style:style style:name="P22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29" style:parent-style-name="Textbody" style:family="paragraph">
      <style:paragraph-properties fo:background-color="#FFFFFF"/>
    </style:style>
    <style:style style:name="T230" style:parent-style-name="Domyślnaczcionkaakapitu" style:family="text">
      <style:text-properties style:font-name="Times New Roman" fo:color="#000000"/>
    </style:style>
    <style:style style:name="P23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5" style:parent-style-name="Textbody" style:family="paragraph">
      <style:paragraph-properties fo:background-color="#FFFFFF"/>
      <style:text-properties style:font-name="Times New Roman" fo:color="#000000"/>
    </style:style>
    <style:style style:name="P23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3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1" style:parent-style-name="Textbody" style:family="paragraph">
      <style:paragraph-properties fo:background-color="#FFFFFF"/>
      <style:text-properties style:font-name="Times New Roman" fo:color="#000000"/>
    </style:style>
    <style:style style:name="P24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4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0" style:parent-style-name="Textbody" style:family="paragraph">
      <style:paragraph-properties fo:background-color="#FFFFFF"/>
      <style:text-properties style:font-name="Times New Roman" fo:color="#000000"/>
    </style:style>
    <style:style style:name="P25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3" style:parent-style-name="Textbody" style:family="paragraph">
      <style:paragraph-properties fo:background-color="#FFFFFF"/>
      <style:text-properties style:font-name="Times New Roman" fo:color="#000000"/>
    </style:style>
    <style:style style:name="P2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5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0" style:parent-style-name="Textbody" style:family="paragraph">
      <style:paragraph-properties fo:background-color="#FFFFFF"/>
      <style:text-properties style:font-name="Times New Roman" fo:color="#000000"/>
    </style:style>
    <style:style style:name="P2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3" style:parent-style-name="Textbody" style:list-style-name="LFO8" style:family="paragraph">
      <style:paragraph-properties fo:text-align="justify" fo:margin-bottom="0in" fo:line-height="150%"/>
    </style:style>
    <style:style style:name="T264" style:parent-style-name="Domyślnaczcionkaakapitu" style:family="text">
      <style:text-properties style:font-name="Times New Roman" fo:color="#000000"/>
    </style:style>
    <style:style style:name="P2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4" style:parent-style-name="Textbody" style:family="paragraph">
      <style:paragraph-properties fo:background-color="#FFFFFF"/>
      <style:text-properties style:font-name="Times New Roman" fo:color="#000000"/>
    </style:style>
    <style:style style:name="P27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3" style:parent-style-name="Textbody" style:family="paragraph">
      <style:paragraph-properties fo:background-color="#FFFFFF"/>
    </style:style>
    <style:style style:name="T284" style:parent-style-name="Domyślnaczcionkaakapitu" style:family="text">
      <style:text-properties style:font-name="Times New Roman" fo:color="#000000"/>
    </style:style>
    <style:style style:name="T285" style:parent-style-name="Domyślnaczcionkaakapitu" style:family="text">
      <style:text-properties style:font-name="Times New Roman" fo:font-weight="bold" style:font-weight-asian="bold" fo:color="#000000"/>
    </style:style>
    <style:style style:name="T286" style:parent-style-name="Domyślnaczcionkaakapitu" style:family="text">
      <style:text-properties style:font-name="Times New Roman" fo:color="#000000"/>
    </style:style>
    <style:style style:name="P287" style:parent-style-name="Textbody" style:family="paragraph">
      <style:paragraph-properties fo:background-color="#FFFFFF"/>
      <style:text-properties style:font-name="Times New Roman" fo:color="#000000"/>
    </style:style>
    <style:style style:name="P2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29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00" style:parent-style-name="Textbody" style:list-style-name="LFO8" style:family="paragraph">
      <style:paragraph-properties fo:background-color="#FFFFFF"/>
    </style:style>
    <style:style style:name="T301" style:parent-style-name="Domyślnaczcionkaakapitu" style:family="text">
      <style:text-properties style:font-name="Times New Roman" fo:color="#000000"/>
    </style:style>
    <style:style style:name="T302" style:parent-style-name="Domyślnaczcionkaakapitu" style:family="text">
      <style:text-properties style:font-name="Times New Roman" fo:font-style="italic" style:font-style-asian="italic" fo:color="#000000"/>
    </style:style>
    <style:style style:name="T303" style:parent-style-name="Domyślnaczcionkaakapitu" style:family="text">
      <style:text-properties style:font-name="Times New Roman" fo:color="#000000"/>
    </style:style>
    <style:style style:name="T304" style:parent-style-name="Domyślnaczcionkaakapitu" style:family="text">
      <style:text-properties style:font-name="Times New Roman" fo:font-style="italic" style:font-style-asian="italic" fo:color="#000000"/>
    </style:style>
    <style:style style:name="T305" style:parent-style-name="Domyślnaczcionkaakapitu" style:family="text">
      <style:text-properties style:font-name="Times New Roman" fo:color="#000000"/>
    </style:style>
    <style:style style:name="T306" style:parent-style-name="Domyślnaczcionkaakapitu" style:family="text">
      <style:text-properties style:font-name="Times New Roman" fo:font-style="italic" style:font-style-asian="italic" fo:color="#000000"/>
    </style:style>
    <style:style style:name="T307" style:parent-style-name="Domyślnaczcionkaakapitu" style:family="text">
      <style:text-properties style:font-name="Times New Roman" fo:color="#000000"/>
    </style:style>
    <style:style style:name="T308" style:parent-style-name="Domyślnaczcionkaakapitu" style:family="text">
      <style:text-properties style:font-name="Times New Roman" fo:font-style="italic" style:font-style-asian="italic" fo:color="#000000"/>
    </style:style>
    <style:style style:name="T309" style:parent-style-name="Domyślnaczcionkaakapitu" style:family="text">
      <style:text-properties style:font-name="Times New Roman" fo:color="#000000"/>
    </style:style>
    <style:style style:name="T310" style:parent-style-name="Domyślnaczcionkaakapitu" style:family="text">
      <style:text-properties style:font-name="Times New Roman" fo:font-style="italic" style:font-style-asian="italic" fo:color="#000000"/>
    </style:style>
    <style:style style:name="T311" style:parent-style-name="Domyślnaczcionkaakapitu" style:family="text">
      <style:text-properties style:font-name="Times New Roman" fo:color="#000000"/>
    </style:style>
    <style:style style:name="P312" style:parent-style-name="Textbody" style:list-style-name="LFO8" style:family="paragraph">
      <style:paragraph-properties fo:background-color="#FFFFFF"/>
    </style:style>
    <style:style style:name="T313" style:parent-style-name="Domyślnaczcionkaakapitu" style:family="text">
      <style:text-properties style:font-name="Times New Roman" fo:color="#000000"/>
    </style:style>
    <style:style style:name="T314" style:parent-style-name="Domyślnaczcionkaakapitu" style:family="text">
      <style:text-properties style:font-name="Times New Roman" fo:font-style="italic" style:font-style-asian="italic" fo:color="#000000"/>
    </style:style>
    <style:style style:name="T315" style:parent-style-name="Domyślnaczcionkaakapitu" style:family="text">
      <style:text-properties style:font-name="Times New Roman" fo:color="#000000"/>
    </style:style>
    <style:style style:name="T316" style:parent-style-name="Domyślnaczcionkaakapitu" style:family="text">
      <style:text-properties style:font-name="Times New Roman" fo:font-style="italic" style:font-style-asian="italic" fo:color="#000000"/>
    </style:style>
    <style:style style:name="T317" style:parent-style-name="Domyślnaczcionkaakapitu" style:family="text">
      <style:text-properties style:font-name="Times New Roman" fo:color="#000000"/>
    </style:style>
    <style:style style:name="T318" style:parent-style-name="Domyślnaczcionkaakapitu" style:family="text">
      <style:text-properties style:font-name="Times New Roman" fo:font-style="italic" style:font-style-asian="italic" fo:color="#000000"/>
    </style:style>
    <style:style style:name="T319" style:parent-style-name="Domyślnaczcionkaakapitu" style:family="text">
      <style:text-properties style:font-name="Times New Roman" fo:color="#000000"/>
    </style:style>
    <style:style style:name="T320" style:parent-style-name="Domyślnaczcionkaakapitu" style:family="text">
      <style:text-properties style:font-name="Times New Roman" fo:font-style="italic" style:font-style-asian="italic" fo:color="#000000"/>
    </style:style>
    <style:style style:name="T321" style:parent-style-name="Domyślnaczcionkaakapitu" style:family="text">
      <style:text-properties style:font-name="Times New Roman" fo:color="#000000"/>
    </style:style>
    <style:style style:name="P32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2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2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26" style:parent-style-name="Textbody" style:family="paragraph">
      <style:paragraph-properties fo:background-color="#FFFFFF"/>
      <style:text-properties style:font-name="Times New Roman" fo:color="#000000"/>
    </style:style>
    <style:style style:name="P3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2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2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1" style:parent-style-name="Textbody" style:list-style-name="LFO8" style:family="paragraph">
      <style:paragraph-properties fo:background-color="#FFFFFF"/>
    </style:style>
    <style:style style:name="T332" style:parent-style-name="Domyślnaczcionkaakapitu" style:family="text">
      <style:text-properties style:font-name="Times New Roman" fo:color="#000000"/>
    </style:style>
    <style:style style:name="T333" style:parent-style-name="Domyślnaczcionkaakapitu" style:family="text">
      <style:text-properties style:font-name="Times New Roman" fo:font-style="italic" style:font-style-asian="italic" fo:color="#000000"/>
    </style:style>
    <style:style style:name="T334" style:parent-style-name="Domyślnaczcionkaakapitu" style:family="text">
      <style:text-properties style:font-name="Times New Roman" fo:color="#000000"/>
    </style:style>
    <style:style style:name="P33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38" style:parent-style-name="Textbody" style:family="paragraph">
      <style:paragraph-properties fo:background-color="#FFFFFF"/>
      <style:text-properties style:font-name="Times New Roman" fo:color="#000000"/>
    </style:style>
    <style:style style:name="P33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3" style:parent-style-name="Textbody" style:family="paragraph">
      <style:paragraph-properties fo:background-color="#FFFFFF"/>
      <style:text-properties style:font-name="Times New Roman" fo:color="#000000"/>
    </style:style>
    <style:style style:name="P34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49" style:parent-style-name="Textbody" style:family="paragraph">
      <style:paragraph-properties fo:background-color="#FFFFFF"/>
      <style:text-properties style:font-name="Times New Roman" fo:color="#000000"/>
    </style:style>
    <style:style style:name="P35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59" style:parent-style-name="Textbody" style:family="paragraph">
      <style:paragraph-properties fo:background-color="#FFFFFF"/>
      <style:text-properties style:font-name="Times New Roman" fo:color="#000000"/>
    </style:style>
    <style:style style:name="P36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2" style:parent-style-name="Standard" style:family="paragraph">
      <style:paragraph-properties fo:text-align="justify" fo:line-height="150%" fo:background-color="#FFFFFF"/>
      <style:text-properties style:font-name="Times New Roman" fo:color="#000000"/>
    </style:style>
    <style:style style:name="P36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1" style:parent-style-name="Standard" style:family="paragraph">
      <style:paragraph-properties fo:text-align="justify" fo:line-height="150%" fo:background-color="#FFFFFF"/>
      <style:text-properties style:font-name="Times New Roman" fo:color="#000000"/>
    </style:style>
    <style:style style:name="P3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4" style:parent-style-name="Standard" style:family="paragraph">
      <style:paragraph-properties fo:text-align="justify" fo:line-height="150%" fo:background-color="#FFFFFF"/>
      <style:text-properties style:font-name="Times New Roman" fo:color="#000000"/>
    </style:style>
    <style:style style:name="P385" style:parent-style-name="Textbody" style:list-style-name="LFO9" style:family="paragraph">
      <style:paragraph-properties fo:background-color="#FFFFFF"/>
      <style:text-properties style:font-name="Times New Roman" fo:color="#000000"/>
    </style:style>
    <style:style style:name="P3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397" style:parent-style-name="Standard" style:family="paragraph">
      <style:paragraph-properties fo:text-align="justify" fo:line-height="150%" fo:background-color="#FFFFFF"/>
    </style:style>
    <style:style style:name="T398" style:parent-style-name="Domyślnaczcionkaakapitu" style:family="text">
      <style:text-properties style:font-name="Times New Roman" fo:color="#000000"/>
    </style:style>
    <style:style style:name="T399" style:parent-style-name="Domyślnaczcionkaakapitu" style:family="text">
      <style:text-properties style:font-name="Times New Roman" fo:font-weight="bold" style:font-weight-asian="bold" fo:color="#000000"/>
    </style:style>
    <style:style style:name="T400" style:parent-style-name="Domyślnaczcionkaakapitu" style:family="text">
      <style:text-properties style:font-name="Times New Roman" fo:color="#000000"/>
    </style:style>
    <style:style style:name="P401" style:parent-style-name="Textbody" style:family="paragraph">
      <style:paragraph-properties fo:background-color="#FFFFFF"/>
      <style:text-properties style:font-name="Times New Roman" fo:color="#000000"/>
    </style:style>
    <style:style style:name="P40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14" style:parent-style-name="Textbody" style:list-style-name="LFO8" style:family="paragraph">
      <style:paragraph-properties fo:background-color="#FFFFFF"/>
    </style:style>
    <style:style style:name="T415" style:parent-style-name="Domyślnaczcionkaakapitu" style:family="text">
      <style:text-properties style:font-name="Times New Roman" fo:color="#000000"/>
    </style:style>
    <style:style style:name="T416" style:parent-style-name="Domyślnaczcionkaakapitu" style:family="text">
      <style:text-properties style:font-name="Times New Roman" fo:font-style="italic" style:font-style-asian="italic" fo:color="#000000"/>
    </style:style>
    <style:style style:name="T417" style:parent-style-name="Domyślnaczcionkaakapitu" style:family="text">
      <style:text-properties style:font-name="Times New Roman" fo:color="#000000"/>
    </style:style>
    <style:style style:name="T418" style:parent-style-name="Domyślnaczcionkaakapitu" style:family="text">
      <style:text-properties style:font-name="Times New Roman" fo:font-style="italic" style:font-style-asian="italic" fo:color="#000000"/>
    </style:style>
    <style:style style:name="T419" style:parent-style-name="Domyślnaczcionkaakapitu" style:family="text">
      <style:text-properties style:font-name="Times New Roman" fo:color="#000000"/>
    </style:style>
    <style:style style:name="T420" style:parent-style-name="Domyślnaczcionkaakapitu" style:family="text">
      <style:text-properties style:font-name="Times New Roman" fo:font-style="italic" style:font-style-asian="italic" fo:color="#000000"/>
    </style:style>
    <style:style style:name="T421" style:parent-style-name="Domyślnaczcionkaakapitu" style:family="text">
      <style:text-properties style:font-name="Times New Roman" fo:color="#000000"/>
    </style:style>
    <style:style style:name="T422" style:parent-style-name="Domyślnaczcionkaakapitu" style:family="text">
      <style:text-properties style:font-name="Times New Roman" fo:font-style="italic" style:font-style-asian="italic" fo:color="#000000"/>
    </style:style>
    <style:style style:name="T423" style:parent-style-name="Domyślnaczcionkaakapitu" style:family="text">
      <style:text-properties style:font-name="Times New Roman" fo:color="#000000"/>
    </style:style>
    <style:style style:name="T424" style:parent-style-name="Domyślnaczcionkaakapitu" style:family="text">
      <style:text-properties style:font-name="Times New Roman" fo:font-style="italic" style:font-style-asian="italic" fo:color="#000000"/>
    </style:style>
    <style:style style:name="T425" style:parent-style-name="Domyślnaczcionkaakapitu" style:family="text">
      <style:text-properties style:font-name="Times New Roman" fo:color="#000000"/>
    </style:style>
    <style:style style:name="P426" style:parent-style-name="Textbody" style:list-style-name="LFO8" style:family="paragraph">
      <style:paragraph-properties fo:background-color="#FFFFFF"/>
    </style:style>
    <style:style style:name="T427" style:parent-style-name="Domyślnaczcionkaakapitu" style:family="text">
      <style:text-properties style:font-name="Times New Roman" fo:color="#000000"/>
    </style:style>
    <style:style style:name="T428" style:parent-style-name="Domyślnaczcionkaakapitu" style:family="text">
      <style:text-properties style:font-name="Times New Roman" fo:font-style="italic" style:font-style-asian="italic" fo:color="#000000"/>
    </style:style>
    <style:style style:name="T429" style:parent-style-name="Domyślnaczcionkaakapitu" style:family="text">
      <style:text-properties style:font-name="Times New Roman" fo:color="#000000"/>
    </style:style>
    <style:style style:name="T430" style:parent-style-name="Domyślnaczcionkaakapitu" style:family="text">
      <style:text-properties style:font-name="Times New Roman" fo:font-style="italic" style:font-style-asian="italic" fo:color="#000000"/>
    </style:style>
    <style:style style:name="T431" style:parent-style-name="Domyślnaczcionkaakapitu" style:family="text">
      <style:text-properties style:font-name="Times New Roman" fo:color="#000000"/>
    </style:style>
    <style:style style:name="T432" style:parent-style-name="Domyślnaczcionkaakapitu" style:family="text">
      <style:text-properties style:font-name="Times New Roman" fo:font-style="italic" style:font-style-asian="italic" fo:color="#000000"/>
    </style:style>
    <style:style style:name="T433" style:parent-style-name="Domyślnaczcionkaakapitu" style:family="text">
      <style:text-properties style:font-name="Times New Roman" fo:color="#000000"/>
    </style:style>
    <style:style style:name="T434" style:parent-style-name="Domyślnaczcionkaakapitu" style:family="text">
      <style:text-properties style:font-name="Times New Roman" fo:font-style="italic" style:font-style-asian="italic" fo:color="#000000"/>
    </style:style>
    <style:style style:name="T435" style:parent-style-name="Domyślnaczcionkaakapitu" style:family="text">
      <style:text-properties style:font-name="Times New Roman" fo:color="#000000"/>
    </style:style>
    <style:style style:name="P43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3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3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3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40" style:parent-style-name="Textbody" style:family="paragraph">
      <style:paragraph-properties fo:background-color="#FFFFFF"/>
      <style:text-properties style:font-name="Times New Roman" fo:color="#000000"/>
    </style:style>
    <style:style style:name="P44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4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4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4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45" style:parent-style-name="Textbody" style:list-style-name="LFO8" style:family="paragraph">
      <style:paragraph-properties fo:background-color="#FFFFFF"/>
    </style:style>
    <style:style style:name="T446" style:parent-style-name="Domyślnaczcionkaakapitu" style:family="text">
      <style:text-properties style:font-name="Times New Roman" fo:color="#000000"/>
    </style:style>
    <style:style style:name="T447" style:parent-style-name="Domyślnaczcionkaakapitu" style:family="text">
      <style:text-properties style:font-name="Times New Roman" fo:font-style="italic" style:font-style-asian="italic" fo:color="#000000"/>
    </style:style>
    <style:style style:name="T448" style:parent-style-name="Domyślnaczcionkaakapitu" style:family="text">
      <style:text-properties style:font-name="Times New Roman" fo:color="#000000"/>
    </style:style>
    <style:style style:name="P44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2" style:parent-style-name="Textbody" style:family="paragraph">
      <style:paragraph-properties fo:background-color="#FFFFFF"/>
      <style:text-properties style:font-name="Times New Roman" fo:color="#000000"/>
    </style:style>
    <style:style style:name="P45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7" style:parent-style-name="Textbody" style:family="paragraph">
      <style:paragraph-properties fo:background-color="#FFFFFF"/>
      <style:text-properties style:font-name="Times New Roman" fo:color="#000000"/>
    </style:style>
    <style:style style:name="P45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5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3" style:parent-style-name="Textbody" style:family="paragraph">
      <style:paragraph-properties fo:background-color="#FFFFFF"/>
      <style:text-properties style:font-name="Times New Roman" fo:color="#000000"/>
    </style:style>
    <style:style style:name="P46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2" style:parent-style-name="Textbody" style:family="paragraph">
      <style:paragraph-properties fo:background-color="#FFFFFF"/>
      <style:text-properties style:font-name="Times New Roman" fo:color="#000000"/>
    </style:style>
    <style:style style:name="P4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5" style:parent-style-name="Textbody" style:family="paragraph">
      <style:paragraph-properties fo:background-color="#FFFFFF"/>
      <style:text-properties style:font-name="Times New Roman" fo:color="#000000"/>
    </style:style>
    <style:style style:name="P4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3" style:parent-style-name="Textbody" style:list-style-name="LFO8" style:family="paragraph">
      <style:paragraph-properties fo:background-color="#FFFFFF"/>
    </style:style>
    <style:style style:name="T484" style:parent-style-name="Domyślnaczcionkaakapitu" style:family="text">
      <style:text-properties style:font-name="Times New Roman" fo:color="#000000"/>
    </style:style>
    <style:style style:name="P485" style:parent-style-name="Textbody" style:family="paragraph">
      <style:paragraph-properties fo:background-color="#FFFFFF"/>
      <style:text-properties style:font-name="Times New Roman" fo:color="#000000"/>
    </style:style>
    <style:style style:name="P4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498" style:parent-style-name="Textbody" style:family="paragraph">
      <style:paragraph-properties fo:background-color="#FFFFFF"/>
      <style:text-properties style:font-name="Times New Roman" fo:color="#000000"/>
    </style:style>
    <style:style style:name="P49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1" style:parent-style-name="Textbody" style:family="paragraph">
      <style:paragraph-properties fo:background-color="#FFFFFF"/>
    </style:style>
    <style:style style:name="T512" style:parent-style-name="Domyślnaczcionkaakapitu" style:family="text">
      <style:text-properties style:font-name="Times New Roman" fo:color="#000000"/>
    </style:style>
    <style:style style:name="T513" style:parent-style-name="Domyślnaczcionkaakapitu" style:family="text">
      <style:text-properties style:font-name="Times New Roman" fo:font-weight="bold" style:font-weight-asian="bold" fo:color="#000000"/>
    </style:style>
    <style:style style:name="T514" style:parent-style-name="Domyślnaczcionkaakapitu" style:family="text">
      <style:text-properties style:font-name="Times New Roman" fo:color="#000000"/>
    </style:style>
    <style:style style:name="P515" style:parent-style-name="Textbody" style:family="paragraph">
      <style:paragraph-properties fo:background-color="#FFFFFF"/>
      <style:text-properties style:font-name="Times New Roman" fo:color="#000000"/>
    </style:style>
    <style:style style:name="P51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29" style:parent-style-name="Textbody" style:list-style-name="LFO8" style:family="paragraph">
      <style:paragraph-properties fo:background-color="#FFFFFF"/>
    </style:style>
    <style:style style:name="T530" style:parent-style-name="Domyślnaczcionkaakapitu" style:family="text">
      <style:text-properties style:font-name="Times New Roman" fo:color="#000000"/>
    </style:style>
    <style:style style:name="T531" style:parent-style-name="Domyślnaczcionkaakapitu" style:family="text">
      <style:text-properties style:font-name="Times New Roman" fo:font-style="italic" style:font-style-asian="italic" fo:color="#000000"/>
    </style:style>
    <style:style style:name="T532" style:parent-style-name="Domyślnaczcionkaakapitu" style:family="text">
      <style:text-properties style:font-name="Times New Roman" fo:color="#000000"/>
    </style:style>
    <style:style style:name="T533" style:parent-style-name="Domyślnaczcionkaakapitu" style:family="text">
      <style:text-properties style:font-name="Times New Roman" fo:font-style="italic" style:font-style-asian="italic" fo:color="#000000"/>
    </style:style>
    <style:style style:name="T534" style:parent-style-name="Domyślnaczcionkaakapitu" style:family="text">
      <style:text-properties style:font-name="Times New Roman" fo:color="#000000"/>
    </style:style>
    <style:style style:name="T535" style:parent-style-name="Domyślnaczcionkaakapitu" style:family="text">
      <style:text-properties style:font-name="Times New Roman" fo:font-style="italic" style:font-style-asian="italic" fo:color="#000000"/>
    </style:style>
    <style:style style:name="T536" style:parent-style-name="Domyślnaczcionkaakapitu" style:family="text">
      <style:text-properties style:font-name="Times New Roman" fo:color="#000000"/>
    </style:style>
    <style:style style:name="T537" style:parent-style-name="Domyślnaczcionkaakapitu" style:family="text">
      <style:text-properties style:font-name="Times New Roman" fo:font-style="italic" style:font-style-asian="italic" fo:color="#000000"/>
    </style:style>
    <style:style style:name="T538" style:parent-style-name="Domyślnaczcionkaakapitu" style:family="text">
      <style:text-properties style:font-name="Times New Roman" fo:color="#000000"/>
    </style:style>
    <style:style style:name="T539" style:parent-style-name="Domyślnaczcionkaakapitu" style:family="text">
      <style:text-properties style:font-name="Times New Roman" fo:font-style="italic" style:font-style-asian="italic" fo:color="#000000"/>
    </style:style>
    <style:style style:name="T540" style:parent-style-name="Domyślnaczcionkaakapitu" style:family="text">
      <style:text-properties style:font-name="Times New Roman" fo:color="#000000"/>
    </style:style>
    <style:style style:name="P541" style:parent-style-name="Textbody" style:list-style-name="LFO8" style:family="paragraph">
      <style:paragraph-properties fo:background-color="#FFFFFF"/>
    </style:style>
    <style:style style:name="T542" style:parent-style-name="Domyślnaczcionkaakapitu" style:family="text">
      <style:text-properties style:font-name="Times New Roman" fo:color="#000000"/>
    </style:style>
    <style:style style:name="T543" style:parent-style-name="Domyślnaczcionkaakapitu" style:family="text">
      <style:text-properties style:font-name="Times New Roman" fo:font-style="italic" style:font-style-asian="italic" fo:color="#000000"/>
    </style:style>
    <style:style style:name="T544" style:parent-style-name="Domyślnaczcionkaakapitu" style:family="text">
      <style:text-properties style:font-name="Times New Roman" fo:color="#000000"/>
    </style:style>
    <style:style style:name="T545" style:parent-style-name="Domyślnaczcionkaakapitu" style:family="text">
      <style:text-properties style:font-name="Times New Roman" fo:font-style="italic" style:font-style-asian="italic" fo:color="#000000"/>
    </style:style>
    <style:style style:name="T546" style:parent-style-name="Domyślnaczcionkaakapitu" style:family="text">
      <style:text-properties style:font-name="Times New Roman" fo:color="#000000"/>
    </style:style>
    <style:style style:name="T547" style:parent-style-name="Domyślnaczcionkaakapitu" style:family="text">
      <style:text-properties style:font-name="Times New Roman" fo:font-style="italic" style:font-style-asian="italic" fo:color="#000000"/>
    </style:style>
    <style:style style:name="T548" style:parent-style-name="Domyślnaczcionkaakapitu" style:family="text">
      <style:text-properties style:font-name="Times New Roman" fo:color="#000000"/>
    </style:style>
    <style:style style:name="T549" style:parent-style-name="Domyślnaczcionkaakapitu" style:family="text">
      <style:text-properties style:font-name="Times New Roman" fo:font-style="italic" style:font-style-asian="italic" fo:color="#000000"/>
    </style:style>
    <style:style style:name="T550" style:parent-style-name="Domyślnaczcionkaakapitu" style:family="text">
      <style:text-properties style:font-name="Times New Roman" fo:color="#000000"/>
    </style:style>
    <style:style style:name="P55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5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55" style:parent-style-name="Textbody" style:family="paragraph">
      <style:paragraph-properties fo:background-color="#FFFFFF"/>
      <style:text-properties style:font-name="Times New Roman" fo:color="#000000"/>
    </style:style>
    <style:style style:name="P5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5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5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5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6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61" style:parent-style-name="Textbody" style:list-style-name="LFO8" style:family="paragraph">
      <style:paragraph-properties fo:background-color="#FFFFFF"/>
    </style:style>
    <style:style style:name="T562" style:parent-style-name="Domyślnaczcionkaakapitu" style:family="text">
      <style:text-properties style:font-name="Times New Roman" fo:color="#000000"/>
    </style:style>
    <style:style style:name="T563" style:parent-style-name="Domyślnaczcionkaakapitu" style:family="text">
      <style:text-properties style:font-name="Times New Roman" fo:font-style="italic" style:font-style-asian="italic" fo:color="#000000"/>
    </style:style>
    <style:style style:name="T564" style:parent-style-name="Domyślnaczcionkaakapitu" style:family="text">
      <style:text-properties style:font-name="Times New Roman" fo:color="#000000"/>
    </style:style>
    <style:style style:name="P5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6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68" style:parent-style-name="Textbody" style:family="paragraph">
      <style:paragraph-properties fo:background-color="#FFFFFF"/>
      <style:text-properties style:font-name="Times New Roman" fo:color="#000000"/>
    </style:style>
    <style:style style:name="P5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5" style:parent-style-name="Textbody" style:family="paragraph">
      <style:paragraph-properties fo:background-color="#FFFFFF"/>
      <style:text-properties style:font-name="Times New Roman" fo:color="#000000"/>
    </style:style>
    <style:style style:name="P5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7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5" style:parent-style-name="Textbody" style:family="paragraph">
      <style:paragraph-properties fo:background-color="#FFFFFF"/>
      <style:text-properties style:font-name="Times New Roman" fo:color="#000000"/>
    </style:style>
    <style:style style:name="P5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88" style:parent-style-name="Textbody" style:family="paragraph">
      <style:paragraph-properties fo:background-color="#FFFFFF"/>
      <style:text-properties style:font-name="Times New Roman" fo:color="#000000"/>
    </style:style>
    <style:style style:name="P5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596" style:parent-style-name="Textbody" style:list-style-name="LFO8" style:family="paragraph">
      <style:paragraph-properties fo:background-color="#FFFFFF"/>
    </style:style>
    <style:style style:name="T597" style:parent-style-name="Domyślnaczcionkaakapitu" style:family="text">
      <style:text-properties style:font-name="Times New Roman" fo:color="#000000"/>
    </style:style>
    <style:style style:name="P598" style:parent-style-name="Textbody" style:family="paragraph">
      <style:paragraph-properties fo:background-color="#FFFFFF"/>
      <style:text-properties style:font-name="Times New Roman" fo:color="#000000"/>
    </style:style>
    <style:style style:name="P599" style:parent-style-name="Textbody" style:list-style-name="LFO9" style:family="paragraph">
      <style:paragraph-properties fo:background-color="#FFFFFF"/>
      <style:text-properties style:font-name="Times New Roman" fo:color="#000000"/>
    </style:style>
    <style:style style:name="P60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3" style:parent-style-name="Textbody" style:family="paragraph">
      <style:paragraph-properties fo:background-color="#FFFFFF"/>
      <style:text-properties style:font-name="Times New Roman" fo:color="#000000"/>
    </style:style>
    <style:style style:name="P61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28" style:parent-style-name="Textbody" style:family="paragraph">
      <style:paragraph-properties fo:background-color="#FFFFFF"/>
      <style:text-properties style:font-name="Times New Roman" fo:color="#000000" fo:background-color="#00FF00"/>
    </style:style>
    <style:style style:name="P629" style:parent-style-name="Textbody" style:family="paragraph">
      <style:paragraph-properties fo:text-align="center" fo:background-color="#FFFFFF"/>
      <style:text-properties style:font-name="Times New Roman" fo:font-weight="bold" style:font-weight-asian="bold" fo:color="#000000"/>
    </style:style>
    <style:style style:name="P630" style:parent-style-name="Textbody" style:family="paragraph">
      <style:paragraph-properties fo:background-color="#FFFFFF"/>
      <style:text-properties style:font-name="Times New Roman" fo:color="#000000"/>
    </style:style>
    <style:style style:name="P631" style:parent-style-name="Textbody" style:family="paragraph">
      <style:paragraph-properties fo:background-color="#FFFFFF"/>
    </style:style>
    <style:style style:name="T632" style:parent-style-name="Domyślnaczcionkaakapitu" style:family="text">
      <style:text-properties style:font-name="Times New Roman" fo:color="#000000"/>
    </style:style>
    <style:style style:name="T633" style:parent-style-name="Domyślnaczcionkaakapitu" style:family="text">
      <style:text-properties style:font-name="Times New Roman" fo:font-weight="bold" style:font-weight-asian="bold" fo:color="#000000"/>
    </style:style>
    <style:style style:name="T634" style:parent-style-name="Domyślnaczcionkaakapitu" style:family="text">
      <style:text-properties style:font-name="Times New Roman" fo:color="#000000"/>
    </style:style>
    <style:style style:name="P635" style:parent-style-name="Textbody" style:family="paragraph">
      <style:paragraph-properties fo:background-color="#FFFFFF"/>
    </style:style>
    <style:style style:name="T636" style:parent-style-name="Domyślnaczcionkaakapitu" style:family="text">
      <style:text-properties style:font-name="Times New Roman" fo:color="#000000"/>
    </style:style>
    <style:style style:name="T637" style:parent-style-name="Domyślnaczcionkaakapitu" style:family="text">
      <style:text-properties style:font-name="Times New Roman" fo:font-weight="bold" style:font-weight-asian="bold" fo:color="#000000"/>
    </style:style>
    <style:style style:name="T638" style:parent-style-name="Domyślnaczcionkaakapitu" style:family="text">
      <style:text-properties style:font-name="Times New Roman" fo:color="#000000"/>
    </style:style>
    <style:style style:name="P639" style:parent-style-name="Textbody" style:family="paragraph">
      <style:paragraph-properties fo:background-color="#FFFFFF"/>
    </style:style>
    <style:style style:name="T640" style:parent-style-name="Domyślnaczcionkaakapitu" style:family="text">
      <style:text-properties style:font-name="Times New Roman" fo:color="#000000"/>
    </style:style>
    <style:style style:name="P64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4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43" style:parent-style-name="Textbody" style:list-style-name="LFO8" style:family="paragraph">
      <style:paragraph-properties fo:background-color="#FFFFFF"/>
    </style:style>
    <style:style style:name="T644" style:parent-style-name="Domyślnaczcionkaakapitu" style:family="text">
      <style:text-properties style:font-name="Times New Roman" fo:color="#000000"/>
    </style:style>
    <style:style style:name="T645" style:parent-style-name="Domyślnaczcionkaakapitu" style:family="text">
      <style:text-properties style:font-name="Times New Roman"/>
    </style:style>
    <style:style style:name="T646" style:parent-style-name="Domyślnaczcionkaakapitu" style:family="text">
      <style:text-properties style:font-name="Times New Roman" fo:color="#000000"/>
    </style:style>
    <style:style style:name="P64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4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4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5" style:parent-style-name="Textbody" style:family="paragraph">
      <style:paragraph-properties fo:background-color="#FFFFFF"/>
      <style:text-properties style:font-name="Times New Roman" fo:color="#000000"/>
    </style:style>
    <style:style style:name="P65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5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2" style:parent-style-name="Textbody" style:family="paragraph">
      <style:paragraph-properties fo:background-color="#FFFFFF"/>
      <style:text-properties style:font-name="Times New Roman" fo:color="#000000"/>
    </style:style>
    <style:style style:name="P66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4" style:parent-style-name="Textbody" style:family="paragraph">
      <style:paragraph-properties fo:background-color="#FFFFFF"/>
      <style:text-properties style:font-name="Times New Roman" fo:color="#000000"/>
    </style:style>
    <style:style style:name="P6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6" style:parent-style-name="Textbody" style:family="paragraph">
      <style:paragraph-properties fo:background-color="#FFFFFF"/>
      <style:text-properties style:font-name="Times New Roman" fo:color="#000000"/>
    </style:style>
    <style:style style:name="P66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68" style:parent-style-name="Textbody" style:family="paragraph">
      <style:paragraph-properties fo:background-color="#FFFFFF"/>
      <style:text-properties style:font-name="Times New Roman" fo:color="#000000"/>
    </style:style>
    <style:style style:name="P6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0" style:parent-style-name="Textbody" style:family="paragraph">
      <style:paragraph-properties fo:background-color="#FFFFFF"/>
      <style:text-properties style:font-name="Times New Roman" fo:color="#000000"/>
    </style:style>
    <style:style style:name="P67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2" style:parent-style-name="Textbody" style:family="paragraph">
      <style:paragraph-properties fo:background-color="#FFFFFF"/>
      <style:text-properties style:font-name="Times New Roman" fo:color="#000000"/>
    </style:style>
    <style:style style:name="P6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75" style:parent-style-name="Textbody" style:family="paragraph">
      <style:paragraph-properties fo:background-color="#FFFFFF"/>
    </style:style>
    <style:style style:name="T676" style:parent-style-name="Domyślnaczcionkaakapitu" style:family="text">
      <style:text-properties style:font-name="Times New Roman" fo:color="#000000"/>
    </style:style>
    <style:style style:name="T677" style:parent-style-name="Domyślnaczcionkaakapitu" style:family="text">
      <style:text-properties style:font-name="Times New Roman" fo:font-weight="bold" style:font-weight-asian="bold" fo:color="#000000"/>
    </style:style>
    <style:style style:name="T678" style:parent-style-name="Domyślnaczcionkaakapitu" style:family="text">
      <style:text-properties style:font-name="Times New Roman" fo:color="#000000"/>
    </style:style>
    <style:style style:name="P679" style:parent-style-name="Textbody" style:family="paragraph">
      <style:paragraph-properties fo:background-color="#FFFFFF"/>
      <style:text-properties style:font-name="Times New Roman" fo:color="#000000"/>
    </style:style>
    <style:style style:name="P6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8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82" style:parent-style-name="Textbody" style:list-style-name="LFO8" style:family="paragraph">
      <style:paragraph-properties fo:background-color="#FFFFFF"/>
    </style:style>
    <style:style style:name="T683" style:parent-style-name="Domyślnaczcionkaakapitu" style:family="text">
      <style:text-properties style:font-name="Times New Roman" fo:color="#000000"/>
    </style:style>
    <style:style style:name="T684" style:parent-style-name="Domyślnaczcionkaakapitu" style:family="text">
      <style:text-properties style:font-name="Times New Roman"/>
    </style:style>
    <style:style style:name="T685" style:parent-style-name="Domyślnaczcionkaakapitu" style:family="text">
      <style:text-properties style:font-name="Times New Roman" fo:color="#000000"/>
    </style:style>
    <style:style style:name="P68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8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4" style:parent-style-name="Textbody" style:family="paragraph">
      <style:paragraph-properties fo:background-color="#FFFFFF"/>
      <style:text-properties style:font-name="Times New Roman" fo:color="#000000"/>
    </style:style>
    <style:style style:name="P69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69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1" style:parent-style-name="Textbody" style:family="paragraph">
      <style:paragraph-properties fo:background-color="#FFFFFF"/>
      <style:text-properties style:font-name="Times New Roman" fo:color="#000000"/>
    </style:style>
    <style:style style:name="P70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3" style:parent-style-name="Textbody" style:family="paragraph">
      <style:paragraph-properties fo:background-color="#FFFFFF"/>
      <style:text-properties style:font-name="Times New Roman" fo:color="#000000"/>
    </style:style>
    <style:style style:name="P70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08" style:parent-style-name="Textbody" style:family="paragraph">
      <style:paragraph-properties fo:background-color="#FFFFFF"/>
      <style:text-properties style:font-name="Times New Roman" fo:color="#000000"/>
    </style:style>
    <style:style style:name="P7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0" style:parent-style-name="Textbody" style:family="paragraph">
      <style:paragraph-properties fo:background-color="#FFFFFF"/>
      <style:text-properties style:font-name="Times New Roman" fo:color="#000000"/>
    </style:style>
    <style:style style:name="P71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2" style:parent-style-name="Textbody" style:family="paragraph">
      <style:paragraph-properties fo:background-color="#FFFFFF"/>
      <style:text-properties style:font-name="Times New Roman" fo:color="#000000"/>
    </style:style>
    <style:style style:name="P71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4" style:parent-style-name="Textbody" style:family="paragraph">
      <style:paragraph-properties fo:background-color="#FFFFFF"/>
      <style:text-properties style:font-name="Times New Roman" fo:color="#000000"/>
    </style:style>
    <style:style style:name="P71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17" style:parent-style-name="Textbody" style:family="paragraph">
      <style:paragraph-properties fo:background-color="#FFFFFF"/>
    </style:style>
    <style:style style:name="T718" style:parent-style-name="Domyślnaczcionkaakapitu" style:family="text">
      <style:text-properties style:font-name="Times New Roman" fo:color="#000000"/>
    </style:style>
    <style:style style:name="T719" style:parent-style-name="Domyślnaczcionkaakapitu" style:family="text">
      <style:text-properties style:font-name="Times New Roman" fo:font-weight="bold" style:font-weight-asian="bold" fo:color="#000000"/>
    </style:style>
    <style:style style:name="T720" style:parent-style-name="Domyślnaczcionkaakapitu" style:family="text">
      <style:text-properties style:font-name="Times New Roman" fo:color="#000000"/>
    </style:style>
    <style:style style:name="P721" style:parent-style-name="Textbody" style:family="paragraph">
      <style:paragraph-properties fo:background-color="#FFFFFF"/>
      <style:text-properties style:font-name="Times New Roman" fo:color="#000000"/>
    </style:style>
    <style:style style:name="P72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6" style:parent-style-name="Textbody" style:list-style-name="LFO8" style:family="paragraph">
      <style:paragraph-properties fo:background-color="#FFFFFF"/>
      <style:text-properties style:font-name="Times New Roman"/>
    </style:style>
    <style:style style:name="P7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2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3" style:parent-style-name="Textbody" style:family="paragraph">
      <style:paragraph-properties fo:background-color="#FFFFFF"/>
      <style:text-properties style:font-name="Times New Roman" fo:color="#000000"/>
    </style:style>
    <style:style style:name="P73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3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0" style:parent-style-name="Textbody" style:family="paragraph">
      <style:paragraph-properties fo:background-color="#FFFFFF"/>
      <style:text-properties style:font-name="Times New Roman" fo:color="#000000"/>
    </style:style>
    <style:style style:name="P74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2" style:parent-style-name="Textbody" style:family="paragraph">
      <style:paragraph-properties fo:background-color="#FFFFFF"/>
      <style:text-properties style:font-name="Times New Roman" fo:color="#000000"/>
    </style:style>
    <style:style style:name="P74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7" style:parent-style-name="Textbody" style:family="paragraph">
      <style:paragraph-properties fo:background-color="#FFFFFF"/>
      <style:text-properties style:font-name="Times New Roman" fo:color="#000000"/>
    </style:style>
    <style:style style:name="P74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49" style:parent-style-name="Textbody" style:family="paragraph">
      <style:paragraph-properties fo:background-color="#FFFFFF"/>
      <style:text-properties style:font-name="Times New Roman" fo:color="#000000"/>
    </style:style>
    <style:style style:name="P75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1" style:parent-style-name="Textbody" style:family="paragraph">
      <style:paragraph-properties fo:background-color="#FFFFFF"/>
      <style:text-properties style:font-name="Times New Roman" fo:color="#000000"/>
    </style:style>
    <style:style style:name="P75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3" style:parent-style-name="Textbody" style:family="paragraph">
      <style:paragraph-properties fo:background-color="#FFFFFF"/>
      <style:text-properties style:font-name="Times New Roman" fo:color="#000000"/>
    </style:style>
    <style:style style:name="P75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56" style:parent-style-name="Textbody" style:family="paragraph">
      <style:paragraph-properties fo:background-color="#FFFFFF"/>
    </style:style>
    <style:style style:name="T757" style:parent-style-name="Domyślnaczcionkaakapitu" style:family="text">
      <style:text-properties style:font-name="Times New Roman" fo:color="#000000"/>
    </style:style>
    <style:style style:name="T758" style:parent-style-name="Domyślnaczcionkaakapitu" style:family="text">
      <style:text-properties style:font-name="Times New Roman" fo:font-weight="bold" style:font-weight-asian="bold" fo:color="#000000"/>
    </style:style>
    <style:style style:name="T759" style:parent-style-name="Domyślnaczcionkaakapitu" style:family="text">
      <style:text-properties style:font-name="Times New Roman" fo:color="#000000"/>
    </style:style>
    <style:style style:name="P760" style:parent-style-name="Textbody" style:family="paragraph">
      <style:paragraph-properties fo:background-color="#FFFFFF"/>
      <style:text-properties style:font-name="Times New Roman" fo:color="#000000"/>
    </style:style>
    <style:style style:name="P76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6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2" style:parent-style-name="Textbody" style:family="paragraph">
      <style:paragraph-properties fo:background-color="#FFFFFF"/>
      <style:text-properties style:font-name="Times New Roman" fo:color="#000000"/>
    </style:style>
    <style:style style:name="P77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79" style:parent-style-name="Textbody" style:family="paragraph">
      <style:paragraph-properties fo:background-color="#FFFFFF"/>
      <style:text-properties style:font-name="Times New Roman" fo:color="#000000"/>
    </style:style>
    <style:style style:name="P78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1" style:parent-style-name="Textbody" style:family="paragraph">
      <style:paragraph-properties fo:background-color="#FFFFFF"/>
      <style:text-properties style:font-name="Times New Roman" fo:color="#000000"/>
    </style:style>
    <style:style style:name="P78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6" style:parent-style-name="Textbody" style:family="paragraph">
      <style:paragraph-properties fo:background-color="#FFFFFF"/>
      <style:text-properties style:font-name="Times New Roman" fo:color="#000000"/>
    </style:style>
    <style:style style:name="P78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88" style:parent-style-name="Textbody" style:family="paragraph">
      <style:paragraph-properties fo:background-color="#FFFFFF"/>
      <style:text-properties style:font-name="Times New Roman" fo:color="#000000"/>
    </style:style>
    <style:style style:name="P78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0" style:parent-style-name="Textbody" style:family="paragraph">
      <style:paragraph-properties fo:background-color="#FFFFFF"/>
      <style:text-properties style:font-name="Times New Roman" fo:color="#000000"/>
    </style:style>
    <style:style style:name="P79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2" style:parent-style-name="Textbody" style:family="paragraph">
      <style:paragraph-properties fo:background-color="#FFFFFF"/>
      <style:text-properties style:font-name="Times New Roman" fo:color="#000000"/>
    </style:style>
    <style:style style:name="P79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795" style:parent-style-name="Textbody" style:family="paragraph">
      <style:paragraph-properties fo:background-color="#FFFFFF"/>
    </style:style>
    <style:style style:name="T796" style:parent-style-name="Domyślnaczcionkaakapitu" style:family="text">
      <style:text-properties style:font-name="Times New Roman" fo:color="#000000"/>
    </style:style>
    <style:style style:name="T797" style:parent-style-name="Domyślnaczcionkaakapitu" style:family="text">
      <style:text-properties style:font-name="Times New Roman" fo:font-weight="bold" style:font-weight-asian="bold" fo:color="#000000"/>
    </style:style>
    <style:style style:name="T798" style:parent-style-name="Domyślnaczcionkaakapitu" style:family="text">
      <style:text-properties style:font-name="Times New Roman" fo:color="#000000"/>
    </style:style>
    <style:style style:name="P799" style:parent-style-name="Textbody" style:family="paragraph">
      <style:paragraph-properties fo:background-color="#FFFFFF"/>
      <style:text-properties style:font-name="Times New Roman" fo:color="#000000"/>
    </style:style>
    <style:style style:name="P80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8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0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0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1" style:parent-style-name="Textbody" style:family="paragraph">
      <style:paragraph-properties fo:background-color="#FFFFFF"/>
      <style:text-properties style:font-name="Times New Roman" fo:color="#000000"/>
    </style:style>
    <style:style style:name="P81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6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18" style:parent-style-name="Textbody" style:family="paragraph">
      <style:paragraph-properties fo:background-color="#FFFFFF"/>
      <style:text-properties style:font-name="Times New Roman" fo:color="#000000"/>
    </style:style>
    <style:style style:name="P81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0" style:parent-style-name="Textbody" style:family="paragraph">
      <style:paragraph-properties fo:background-color="#FFFFFF"/>
    </style:style>
    <style:style style:name="T821" style:parent-style-name="Domyślnaczcionkaakapitu" style:family="text">
      <style:text-properties style:font-name="Times New Roman" fo:color="#000000"/>
    </style:style>
    <style:style style:name="P822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5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6" style:parent-style-name="Textbody" style:family="paragraph">
      <style:paragraph-properties fo:background-color="#FFFFFF"/>
      <style:text-properties style:font-name="Times New Roman" fo:color="#000000"/>
    </style:style>
    <style:style style:name="P827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28" style:parent-style-name="Textbody" style:family="paragraph">
      <style:paragraph-properties fo:background-color="#FFFFFF"/>
      <style:text-properties style:font-name="Times New Roman" fo:color="#000000"/>
    </style:style>
    <style:style style:name="P829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0" style:parent-style-name="Textbody" style:family="paragraph">
      <style:paragraph-properties fo:background-color="#FFFFFF"/>
      <style:text-properties style:font-name="Times New Roman" fo:color="#000000"/>
    </style:style>
    <style:style style:name="P831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2" style:parent-style-name="Textbody" style:family="paragraph">
      <style:paragraph-properties fo:background-color="#FFFFFF"/>
      <style:text-properties style:font-name="Times New Roman" fo:color="#000000"/>
    </style:style>
    <style:style style:name="P833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4" style:parent-style-name="Textbody" style:list-style-name="LFO8" style:family="paragraph">
      <style:paragraph-properties fo:background-color="#FFFFFF"/>
      <style:text-properties style:font-name="Times New Roman" fo:color="#000000"/>
    </style:style>
    <style:style style:name="P835" style:parent-style-name="Textbody" style:family="paragraph">
      <style:paragraph-properties fo:background-color="#FFFFFF"/>
      <style:text-properties style:font-name="Times New Roman" fo:color="#000000"/>
    </style:style>
    <style:style style:name="P836" style:parent-style-name="Textbody" style:family="paragraph">
      <style:paragraph-properties fo:text-align="center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P837" style:parent-style-name="Textbody" style:family="paragraph">
      <style:paragraph-properties fo:text-align="center" fo:background-color="#FFFFFF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839" style:family="table-column">
      <style:table-column-properties style:column-width="0.8861in" style:use-optimal-column-width="false"/>
    </style:style>
    <style:style style:name="TableColumn840" style:family="table-column">
      <style:table-column-properties style:column-width="1.9687in" style:use-optimal-column-width="false"/>
    </style:style>
    <style:style style:name="TableColumn841" style:family="table-column">
      <style:table-column-properties style:column-width="1.8701in" style:use-optimal-column-width="false"/>
    </style:style>
    <style:style style:name="TableColumn842" style:family="table-column">
      <style:table-column-properties style:column-width="1.8701in" style:use-optimal-column-width="false"/>
    </style:style>
    <style:style style:name="Table838" style:family="table">
      <style:table-properties style:width="6.5951in" fo:margin-left="0.0965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Times New Roman" style:font-name-asian="Quasi-LucidaBright, 'Times New " style:font-name-complex="Times New Roman" fo:font-weight="bold" style:font-weight-asian="bold" fo:font-size="10pt" style:font-size-asian="10pt" style:font-size-complex="10pt"/>
    </style:style>
    <style:style style:name="TableCell8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85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8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8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86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8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863" style:family="table-row">
      <style:table-row-properties style:min-row-height="0.6055in" style:use-optimal-row-height="false"/>
    </style:style>
    <style:style style:name="P864" style:parent-style-name="Normalny" style:family="paragraph">
      <style:text-properties fo:hyphenate="true"/>
    </style:style>
    <style:style style:name="TableCell8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86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8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69" style:parent-style-name="Domyślnaczcionkaakapitu" style:family="text">
      <style:text-properties fo:font-size="10pt" style:font-size-asian="10pt" style:font-size-complex="10pt"/>
    </style:style>
    <style:style style:name="T870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871" style:parent-style-name="Domyślnaczcionkaakapitu" style:family="text">
      <style:text-properties fo:font-size="10pt" style:font-size-asian="10pt" style:font-size-complex="10pt"/>
    </style:style>
    <style:style style:name="TableCell8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73" style:parent-style-name="Domyślnaczcionkaakapitu" style:family="text">
      <style:text-properties fo:font-size="10pt" style:font-size-asian="10pt" style:font-size-complex="10pt"/>
    </style:style>
    <style:style style:name="T874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875" style:parent-style-name="Domyślnaczcionkaakapitu" style:family="text">
      <style:text-properties fo:font-size="10pt" style:font-size-asian="10pt" style:font-size-complex="10pt"/>
    </style:style>
    <style:style style:name="TableRow876" style:family="table-row">
      <style:table-row-properties style:min-row-height="0.0138in" style:use-optimal-row-height="false"/>
    </style:style>
    <style:style style:name="P877" style:parent-style-name="Normalny" style:family="paragraph">
      <style:text-properties fo:hyphenate="true"/>
    </style:style>
    <style:style style:name="TableCell8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8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81" style:parent-style-name="Domyślnaczcionkaakapitu" style:family="text">
      <style:text-properties fo:font-size="10pt" style:font-size-asian="10pt" style:font-size-complex="10pt"/>
    </style:style>
    <style:style style:name="T882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883" style:parent-style-name="Domyślnaczcionkaakapitu" style:family="text">
      <style:text-properties fo:font-size="10pt" style:font-size-asian="10pt" style:font-size-complex="10pt"/>
    </style:style>
    <style:style style:name="P884" style:parent-style-name="Normalny" style:family="paragraph">
      <style:paragraph-properties fo:text-align="center"/>
    </style:style>
    <style:style style:name="TableCell8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86" style:parent-style-name="Domyślnaczcionkaakapitu" style:family="text">
      <style:text-properties fo:font-size="10pt" style:font-size-asian="10pt" style:font-size-complex="10pt"/>
    </style:style>
    <style:style style:name="T887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888" style:parent-style-name="Domyślnaczcionkaakapitu" style:family="text">
      <style:text-properties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P890" style:parent-style-name="Normalny" style:family="paragraph">
      <style:text-properties fo:hyphenate="true"/>
    </style:style>
    <style:style style:name="TableCell8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2" style:parent-style-name="Textbody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893" style:parent-style-name="Normalny" style:family="paragraph">
      <style:text-properties fo:hyphenate="true"/>
    </style:style>
    <style:style style:name="TableCell8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95" style:parent-style-name="Domyślnaczcionkaakapitu" style:family="text">
      <style:text-properties fo:font-size="10pt" style:font-size-asian="10pt" style:font-size-complex="10pt"/>
    </style:style>
    <style:style style:name="T896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897" style:parent-style-name="Domyślnaczcionkaakapitu" style:family="text">
      <style:text-properties fo:font-size="10pt" style:font-size-asian="10pt" style:font-size-complex="10pt"/>
    </style:style>
    <style:style style:name="TableRow898" style:family="table-row">
      <style:table-row-properties style:min-row-height="0.1944in" style:use-optimal-row-height="false"/>
    </style:style>
    <style:style style:name="P899" style:parent-style-name="Normalny" style:family="paragraph">
      <style:text-properties fo:hyphenate="true"/>
    </style:style>
    <style:style style:name="TableCell9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0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03" style:parent-style-name="Normalny" style:family="paragraph">
      <style:text-properties fo:hyphenate="true"/>
    </style:style>
    <style:style style:name="P904" style:parent-style-name="Normalny" style:family="paragraph">
      <style:text-properties fo:hyphenate="true"/>
    </style:style>
    <style:style style:name="TableRow905" style:family="table-row">
      <style:table-row-properties style:use-optimal-row-height="false"/>
    </style:style>
    <style:style style:name="P906" style:parent-style-name="Normalny" style:family="paragraph">
      <style:text-properties fo:hyphenate="true"/>
    </style:style>
    <style:style style:name="TableCell9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0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10" style:parent-style-name="Normalny" style:family="paragraph">
      <style:text-properties fo:hyphenate="true"/>
    </style:style>
    <style:style style:name="TableCell9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12" style:parent-style-name="Domyślnaczcionkaakapitu" style:family="text">
      <style:text-properties fo:font-size="10pt" style:font-size-asian="10pt" style:font-size-complex="10pt"/>
    </style:style>
    <style:style style:name="T913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914" style:parent-style-name="Domyślnaczcionkaakapitu" style:family="text">
      <style:text-properties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P916" style:parent-style-name="Normalny" style:family="paragraph">
      <style:text-properties fo:hyphenate="true"/>
    </style:style>
    <style:style style:name="TableCell9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19" style:parent-style-name="Normalny" style:family="paragraph">
      <style:text-properties fo:hyphenate="true"/>
    </style:style>
    <style:style style:name="P920" style:parent-style-name="Normalny" style:family="paragraph">
      <style:text-properties fo:hyphenate="true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3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3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3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3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3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4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4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4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956" style:family="table-row">
      <style:table-row-properties style:min-row-height="1.1159in" style:use-optimal-row-height="false"/>
    </style:style>
    <style:style style:name="TableCell9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5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6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7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7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7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7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7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7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982" style:family="table-row">
      <style:table-row-properties style:min-row-height="0.6958in" style:use-optimal-row-height="false"/>
    </style:style>
    <style:style style:name="P983" style:parent-style-name="Normalny" style:family="paragraph">
      <style:text-properties fo:hyphenate="true"/>
    </style:style>
    <style:style style:name="TableCell9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8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9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9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9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99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997" style:family="table-row">
      <style:table-row-properties style:min-row-height="1.168in" style:use-optimal-row-height="false"/>
    </style:style>
    <style:style style:name="TableCell9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0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0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0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0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0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0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17" style:parent-style-name="Textbody" style:family="paragraph">
      <style:paragraph-properties fo:margin-bottom="0in" fo:line-height="150%" fo:background-color="#FFFFFF"/>
      <style:text-properties style:font-name="Times New Roman" style:font-name-asian="Quasi-LucidaBright, 'Times New " style:font-name-complex="Times New Roman" fo:color="#000000" style:text-scale="80%" fo:background-color="#FFFFFF"/>
    </style:style>
    <style:style style:name="P1018" style:parent-style-name="Textbody" style:family="paragraph">
      <style:paragraph-properties fo:margin-bottom="0in" fo:line-height="150%" fo:background-color="#FFFFFF"/>
      <style:text-properties style:font-name="Times New Roman" style:font-name-asian="Quasi-LucidaBright, 'Times New " style:font-name-complex="Times New Roman" fo:color="#000000" style:text-scale="80%" fo:background-color="#FFFFFF"/>
    </style:style>
    <style:style style:name="P1019" style:parent-style-name="Textbody" style:family="paragraph">
      <style:paragraph-properties fo:margin-bottom="0in" fo:line-height="150%" fo:background-color="#FFFFFF"/>
      <style:text-properties style:font-name="Times New Roman" style:font-name-asian="Quasi-LucidaBright, 'Times New " style:font-name-complex="Times New Roman" fo:color="#000000" style:text-scale="80%" fo:background-color="#FFFFFF"/>
    </style:style>
    <style:style style:name="TableColumn1021" style:family="table-column">
      <style:table-column-properties style:column-width="1.0826in" style:use-optimal-column-width="false"/>
    </style:style>
    <style:style style:name="TableColumn1022" style:family="table-column">
      <style:table-column-properties style:column-width="2.7562in" style:use-optimal-column-width="false"/>
    </style:style>
    <style:style style:name="TableColumn1023" style:family="table-column">
      <style:table-column-properties style:column-width="2.7562in" style:use-optimal-column-width="false"/>
    </style:style>
    <style:style style:name="Table1020" style:family="table">
      <style:table-properties style:width="6.5951in" fo:margin-left="0.0965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Times New Roman" style:font-name-asian="Quasi-LucidaBright, 'Times New " style:font-name-complex="Times New Roman" fo:font-weight="bold" style:font-weight-asian="bold" fo:font-size="10pt" style:font-size-asian="10pt" style:font-size-complex="10pt"/>
    </style:style>
    <style:style style:name="TableCell1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9" style:family="table-cell">
      <style:table-cell-properties fo:border="0.0034in solid #000000" style:writing-mode="lr-tb" fo:padding-top="0in" fo:padding-left="0.0069in" fo:padding-bottom="0in" fo:padding-right="0.0069in"/>
    </style:style>
    <style:style style:name="P10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3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3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P1041" style:parent-style-name="Normalny" style:family="paragraph">
      <style:text-properties fo:hyphenate="tru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text-properties fo:font-size="10pt" style:font-size-asian="10pt" style:font-size-complex="10pt"/>
    </style:style>
    <style:style style:name="T1044" style:parent-style-name="Domyślnaczcionkaakapitu" style:family="text">
      <style:text-properties fo:font-size="10pt" style:font-size-asian="10pt" style:font-size-complex="10pt"/>
    </style:style>
    <style:style style:name="T1045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46" style:parent-style-name="Domyślnaczcionkaakapitu" style:family="text">
      <style:text-properties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048" style:parent-style-name="Domyślnaczcionkaakapitu" style:family="text">
      <style:text-properties fo:font-size="10pt" style:font-size-asian="10pt" style:font-size-complex="10pt"/>
    </style:style>
    <style:style style:name="T1049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50" style:parent-style-name="Domyślnaczcionkaakapitu" style:family="text">
      <style:text-properties fo:font-size="10pt" style:font-size-asian="10pt" style:font-size-complex="10pt"/>
    </style:style>
    <style:style style:name="TableRow1051" style:family="table-row">
      <style:table-row-properties style:min-row-height="0.1916in" style:use-optimal-row-height="false"/>
    </style:style>
    <style:style style:name="P1052" style:parent-style-name="Normalny" style:family="paragraph">
      <style:text-properties fo:hyphenate="tru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4" style:parent-style-name="Domyślnaczcionkaakapitu" style:family="text">
      <style:text-properties fo:font-size="10pt" style:font-size-asian="10pt" style:font-size-complex="10pt"/>
    </style:style>
    <style:style style:name="T1055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56" style:parent-style-name="Domyślnaczcionkaakapitu" style:family="text">
      <style:text-properties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058" style:parent-style-name="Domyślnaczcionkaakapitu" style:family="text">
      <style:text-properties fo:font-size="10pt" style:font-size-asian="10pt" style:font-size-complex="10pt"/>
    </style:style>
    <style:style style:name="T1059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60" style:parent-style-name="Domyślnaczcionkaakapitu" style:family="text">
      <style:text-properties fo:font-size="10pt" style:font-size-asian="10pt" style:font-size-complex="10pt"/>
    </style:style>
    <style:style style:name="TableRow1061" style:family="table-row">
      <style:table-row-properties style:min-row-height="0.1916in" style:use-optimal-row-height="false"/>
    </style:style>
    <style:style style:name="P1062" style:parent-style-name="Normalny" style:family="paragraph">
      <style:text-properties fo:hyphenate="true"/>
    </style:style>
    <style:style style:name="P1063" style:parent-style-name="Normalny" style:family="paragraph">
      <style:text-properties fo:hyphenate="true"/>
    </style:style>
    <style:style style:name="P1064" style:parent-style-name="Standard" style:family="paragraph">
      <style:text-properties fo:font-size="10pt" style:font-size-asian="10pt" style:font-size-complex="10pt"/>
    </style:style>
    <style:style style:name="TableRow1065" style:family="table-row">
      <style:table-row-properties style:min-row-height="0.4597in" style:use-optimal-row-height="false"/>
    </style:style>
    <style:style style:name="P1066" style:parent-style-name="Normalny" style:family="paragraph">
      <style:text-properties fo:hyphenate="tru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8" style:parent-style-name="Domyślnaczcionkaakapitu" style:family="text">
      <style:text-properties fo:font-size="10pt" style:font-size-asian="10pt" style:font-size-complex="10pt"/>
    </style:style>
    <style:style style:name="T1069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70" style:parent-style-name="Domyślnaczcionkaakapitu" style:family="text">
      <style:text-properties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1072" style:parent-style-name="Domyślnaczcionkaakapitu" style:family="text">
      <style:text-properties fo:font-size="10pt" style:font-size-asian="10pt" style:font-size-complex="10pt"/>
    </style:style>
    <style:style style:name="T1073" style:parent-style-name="Domyślnaczcionkaakapitu" style:family="text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1074" style:parent-style-name="Domyślnaczcionkaakapitu" style:family="text">
      <style:text-properties fo:font-size="10pt" style:font-size-asian="10pt" style:font-size-complex="10pt"/>
    </style:style>
    <style:style style:name="TableRow1075" style:family="table-row">
      <style:table-row-properties style:min-row-height="0.1916in" style:use-optimal-row-height="false"/>
    </style:style>
    <style:style style:name="P1076" style:parent-style-name="Normalny" style:family="paragraph">
      <style:text-properties fo:hyphenate="true"/>
    </style:style>
    <style:style style:name="P1077" style:parent-style-name="Normalny" style:family="paragraph">
      <style:text-properties fo:hyphenate="true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9" style:parent-style-name="Normalny" style:family="paragraph">
      <style:text-properties fo:hyphenate="tru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8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9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9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9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9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09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0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0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07" style:family="table-cell">
      <style:table-cell-properties fo:border="0.0034in solid #000000" style:writing-mode="lr-tb" fo:padding-top="0in" fo:padding-left="0.0069in" fo:padding-bottom="0in" fo:padding-right="0.0069in"/>
    </style:style>
    <style:style style:name="P110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1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1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1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1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1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1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2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P1128" style:parent-style-name="Normalny" style:family="paragraph">
      <style:text-properties fo:hyphenate="tru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3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3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3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3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37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Row1138" style:family="table-row">
      <style:table-row-properties style:min-row-height="0.943in" style:use-optimal-row-height="false"/>
    </style:style>
    <style:style style:name="TableCell1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3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4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5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6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TableCell1147" style:family="table-cell">
      <style:table-cell-properties fo:border="0.0034in solid #000000" style:writing-mode="lr-tb" fo:padding-top="0in" fo:padding-left="0.0069in" fo:padding-bottom="0in" fo:padding-right="0.0069in"/>
    </style:style>
    <style:style style:name="P1148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49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0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1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2" style:parent-style-name="TableContents" style:family="paragraph">
      <style:text-properties style:font-name="Times New Roman" style:font-name-asian="Quasi-LucidaBright, 'Times New " style:font-name-complex="Times New Roman" fo:font-size="10pt" style:font-size-asian="10pt" style:font-size-complex="10pt"/>
    </style:style>
    <style:style style:name="P1153" style:parent-style-name="Textbody" style:family="paragraph">
      <style:paragraph-properties fo:margin-bottom="0in" fo:line-height="150%" fo:background-color="#FFFFFF"/>
      <style:text-properties style:font-name="Times New Roman" style:font-name-asian="Quasi-LucidaBright, 'Times New " style:font-name-complex="Times New Roman" fo:color="#000000" style:text-scale="80%" fo:background-color="#FFFFFF"/>
    </style:style>
    <style:style style:name="P1154" style:parent-style-name="Textbody" style:family="paragraph">
      <style:paragraph-properties fo:margin-bottom="0in" fo:line-height="150%" fo:background-color="#FFFFFF"/>
      <style:text-properties style:font-name="Times New Roman" style:font-name-asian="Quasi-LucidaBright, 'Times New " style:font-name-complex="Times New Roman" fo:color="#000000" style:text-scale="80%" fo:background-color="#FFFFFF"/>
    </style:style>
  </office:automatic-styles>
  <office:body>
    <office:text text:use-soft-page-breaks="true">
      <text:p text:style-name="P1"><text:s/>Wymagania edukacyjne<text:s/>dla klasy I szkoły średniej</text:p>
      <text:p text:style-name="P3"/>
      <text:p text:style-name="P4"><text:span text:style-name="T5">Ocenę<text:s/></text:span><text:span text:style-name="T6">niedostateczną</text:span><text:span text:style-name="T7"><text:s/>otrzymuje uczeń, który:</text:span></text:p>
      <text:list text:style-name="LFO1" text:continue-numbering="true">
        <text:list-item>
          <text:p text:style-name="P8">nie przyswoił podstawowych wiadomości i umiejętności z zakresu podstawowego podstawy programowej, co nie pozwala na kontynuację nauki w klasie wyższej;</text:p>
        </text:list-item>
        <text:list-item>
          <text:p text:style-name="P9">nie rozumie większości wiadomości z zakresu programu nauczania;</text:p>
        </text:list-item>
        <text:list-item>
          <text:p text:style-name="P10">nie umie stosować nabytej wiedzy;</text:p>
        </text:list-item>
        <text:list-item>
          <text:p text:style-name="P11">nie potrafi zaprezentować zdobytej wiedzy;</text:p>
        </text:list-item>
        <text:list-item>
          <text:p text:style-name="P12">nie utrwala zdobytej wiedzy.</text:p>
        </text:list-item>
      </text:list>
      <text:p text:style-name="P13"><text:span text:style-name="T14">Ocenę<text:s/></text:span><text:span text:style-name="T15">dopuszczającą</text:span><text:span text:style-name="T16"><text:s/>otrzymuje uczeń, który:</text:span></text:p>
      <text:list text:style-name="LFO2" text:continue-numbering="true">
        <text:list-item>
          <text:p text:style-name="P17">wykazuje nieliczne braki w opanowaniu podstawowych wiadomości i umiejętności z zakresu podstawowego podstawy programowej;</text:p>
        </text:list-item>
        <text:list-item>
          <text:p text:style-name="P18">nie rozumie niektórych zagadnień materiału programowego;</text:p>
        </text:list-item>
        <text:list-item>
          <text:p text:style-name="P19">stosuje zdobytą wiedzę przy pomocy nauczyciela;</text:p>
        </text:list-item>
        <text:list-item>
          <text:p text:style-name="P20">często popełnia błędy językowe w wypowiedziach ustnych i pisemnych;</text:p>
        </text:list-item>
        <text:list-item>
          <text:p text:style-name="P21">ma trudności w utrwalaniu zdobytej wiedzy.</text:p>
        </text:list-item>
      </text:list>
      <text:p text:style-name="P22"><text:span text:style-name="T23">Ocenę<text:s/></text:span><text:span text:style-name="T24">dostateczną</text:span><text:span text:style-name="T25"><text:s/>otrzymuje uczeń, który:</text:span></text:p>
      <text:list text:style-name="LFO3" text:continue-numbering="true">
        <text:list-item>
          <text:p text:style-name="P26">opanował wiadomości i umiejętności z zakresu podstawowego podstawy programowej;</text:p>
        </text:list-item>
        <text:list-item>
          <text:p text:style-name="P27">rozumie zdobytą wiedzę;</text:p>
        </text:list-item>
        <text:list-item>
          <text:p text:style-name="P28">stara się zastosować zdobytą wiedzę;</text:p>
        </text:list-item>
        <text:list-item>
          <text:p text:style-name="P29">popełnia nieliczne błędy językowe w wypowiedziach ustnych i pisemnych;</text:p>
        </text:list-item>
        <text:list-item>
          <text:p text:style-name="P30">przejawia braki w trwałym opanowaniu materiału programowego.</text:p>
        </text:list-item>
      </text:list>
      <text:p text:style-name="P31"><text:span text:style-name="T32">Ocenę<text:s/></text:span><text:span text:style-name="T33">dobrą</text:span><text:span text:style-name="T34"><text:s/>otrzymuje uczeń, który:</text:span></text:p>
      <text:list text:style-name="LFO4" text:continue-numbering="true">
        <text:list-item>
          <text:p text:style-name="P35">opanował wiadomości i umiejętności z zakresu podstawowego podstawy programowej;</text:p>
        </text:list-item>
        <text:list-item>
          <text:p text:style-name="P36">rozumie zdobytą wiedzę;</text:p>
        </text:list-item>
        <text:list-item>
          <text:p text:style-name="P37">stosuje zdobytą wiedzę; <text:s/></text:p>
        </text:list-item>
        <text:list-item>
          <text:p text:style-name="P38">popełnia drobne usterki językowe w wypowiedziach ustnych i pisemnych;</text:p>
        </text:list-item>
        <text:list-item>
          <text:p text:style-name="P39">w każdej sytuacji wykazuje się dobrą znajomością zdobytej wiedzy.</text:p>
        </text:list-item>
      </text:list>
      <text:p text:style-name="P40"><text:span text:style-name="T41">Ocenę<text:s/></text:span><text:span text:style-name="T42">bardzo dobrą</text:span><text:span text:style-name="T43"><text:s/>otrzymuje uczeń, który:<text:s/></text:span></text:p>
      <text:list text:style-name="LFO5" text:continue-numbering="true">
        <text:list-item>
          <text:p text:style-name="P44">opanował wszystkie wiadomości i umiejętności z zakresu podstawowego podstawy programowej;</text:p>
        </text:list-item>
      </text:list>
      <text:list text:style-name="LFO6" text:continue-numbering="true">
        <text:list-item>
          <text:p text:style-name="P45">samodzielnie interpretuje posiadane wiadomości;</text:p>
        </text:list-item>
        <text:list-item>
          <text:p text:style-name="P46">swobodnie stosuje zdobytą wiedzę;</text:p>
        </text:list-item>
      </text:list>
      <text:list text:style-name="LFO4" text:continue-numbering="true">
        <text:list-item>
          <text:p text:style-name="P47">nie popełnia błędów językowych w swoich wypowiedziach ustnych i pisemnych;</text:p>
        </text:list-item>
      </text:list>
      <text:list text:style-name="LFO6" text:continue-numbering="true">
        <text:list-item>
          <text:p text:style-name="P48"><text:span text:style-name="T49">swobodnie operuje wiedzą z zakresu podstawowego podstawy programowej.<text:s/></text:span></text:p>
        </text:list-item>
      </text:list>
      <text:soft-page-break/>
      <text:p text:style-name="P50"><text:span text:style-name="T51">Ocenę<text:s/></text:span><text:span text:style-name="T52">celującą</text:span><text:span text:style-name="T53"><text:s/>otrzymuje uczeń, który:<text:s/></text:span></text:p>
      <text:list text:style-name="LFO7" text:continue-numbering="true">
        <text:list-item>
          <text:p text:style-name="P54">biegle opanował wszystkie wiadomości i umiejętności z zakresu podstawowego podstawy programowej lub dodatkowo przyswoił wiadomości wykraczające poza zakres programu nauczania;</text:p>
        </text:list-item>
        <text:list-item>
          <text:p text:style-name="P55">interpretuje zdobytą wiedzę w sposób samodzielny i oryginalny;</text:p>
        </text:list-item>
        <text:list-item>
          <text:p text:style-name="P56">samodzielnie wykorzystuje zdobyte wiadomości w sytuacjach problemowych;</text:p>
        </text:list-item>
        <text:list-item>
          <text:p text:style-name="P57">prezentuje wiedzę, posługując się precyzyjnym językiem i bogatym słownictwem;</text:p>
        </text:list-item>
        <text:list-item>
          <text:p text:style-name="P58">swobodnie operuje wiedzą pochodzącą z różnych źródeł.</text:p>
        </text:list-item>
      </text:list>
      <text:p text:style-name="P59"/>
      <text:p text:style-name="P60">Szczegółowe kryteria oceniania dla klasy I szkoły średniej</text:p>
      <text:p text:style-name="P61">ZAKRES PODSTAWOWY</text:p>
      <text:p text:style-name="P62"/>
      <text:p text:style-name="P63"><text:span text:style-name="T64">Ocenę<text:s/></text:span><text:span text:style-name="T65">niedostateczną</text:span><text:span text:style-name="T66"><text:s/>otrzymuje uczeń, który nie spełnia kryteriów na ocenę dopuszczającą.</text:span></text:p>
      <text:p text:style-name="P67"><text:span text:style-name="T68">Ocenę<text:s/></text:span><text:span text:style-name="T69">dopuszczającą</text:span><text:span text:style-name="T70"><text:s/>otrzymuje uczeń, który:<text:s/></text:span></text:p>
      <text:p text:style-name="P71">I. Kształcenie literackie i kulturowe. Czytanie utworów literackich.</text:p>
      <text:list text:style-name="LFO8" text:continue-numbering="true">
        <text:list-item>
          <text:p text:style-name="P72">rozumie podstawy podziału literatury na epoki;</text:p>
        </text:list-item>
        <text:list-item>
          <text:p text:style-name="P73">wymienia epoki literackie w porządku chronologicznym od starożytności do oświecenia;</text:p>
        </text:list-item>
        <text:list-item>
          <text:p text:style-name="P74">z pomocą nauczyciela sytuuje utwory literackie w poszczególnych okresach, <text:s text:c="27"/>w szczególności w: starożytności, średniowieczu, renesansie, baroku, oświeceniu;</text:p>
        </text:list-item>
        <text:list-item>
          <text:p text:style-name="P75">na ogół trafnie rozpoznaje konwencje literackie: realistyczną i fantastyczną;</text:p>
        </text:list-item>
        <text:list-item>
          <text:p text:style-name="P76">rozróżnia podstawowe gatunki epickie, liryczne, dramatyczne i częściowo gatunki synkretyczne, w tym: gatunki pozane w szkole podstawowej oraz epos, odę, tragedię antyczną, psalm, kronikę;</text:p>
        </text:list-item>
        <text:list-item>
          <text:p text:style-name="P77">rozpoznaje w tekście literackim środki wyrazu artystycznego poznane w szkole podstawowej oraz niektóre środki znaczeniowe (np. oksymoron), leksykalne (np. frazeologizmy), <text:s/>składniowe (np. wyliczenie), i wersyfikacyjne (np. przerzutnię);</text:p>
        </text:list-item>
        <text:list-item>
          <text:p text:style-name="P78">przy pomocy nauczyciela interpretuje treści alegoryczne i symboliczne utworu literackiego;</text:p>
        </text:list-item>
        <text:list-item>
          <text:p text:style-name="P79">na ogół trafnie rozpoznaje w tekstach literackich: komizm, humor;</text:p>
        </text:list-item>
        <text:list-item>
          <text:p text:style-name="P80"><text:span text:style-name="T81">na poziomie ogólnym rozumie pojęcie groteski i potrafi wymienić jej cechy na podstawie <text:s/></text:span><text:span text:style-name="T82">Rozmowy Mistrza Polikarpa ze Śmiercią</text:span><text:span text:style-name="T83"><text:s/>lub innego tekstu;</text:span></text:p>
        </text:list-item>
        <text:list-item>
          <text:p text:style-name="P84">zna i przy pomocy nauczyciela rozumie treść utworów wskazanych w podstawie programowej jako lektury obowiązkowe dla zakresu podstawowego;</text:p>
        </text:list-item>
        <text:list-item>
          <text:p text:style-name="P85">na poziomie ogólnym rozpoznaje tematykę i problematykę omawianych tekstów biblijnych <text:s/>i antycznych, średniowiecznych, renesansowych, barokowych i oświeceniowych;</text:p>
        </text:list-item>
        <text:list-item>
          <text:p text:style-name="P86">na poziomie ogólnym i przy pomocy nauczyciela rozpoznaje sposoby kreowania w utworze literackim: świata przedstawionego (fabuły, bohaterów, akcji, wątków, motywów), narracji, sytuacji lirycznej;</text:p>
        </text:list-item>
        <text:list-item>
          <text:p text:style-name="P87"><text:span text:style-name="T88">rozumie pojęcie motywu literackiego i toposu, rozpoznaje podstawowe motywy i toposy, np.</text:span><text:span text:style-name="T89"><text:s/></text:span><text:span text:style-name="T90">danse macabre</text:span><text:span text:style-name="T91">,<text:s/></text:span><text:span text:style-name="T92">memento mori</text:span><text:span text:style-name="T93">, <text:s/></text:span><text:span text:style-name="T94">theatrum mundi</text:span><text:span text:style-name="T95">;</text:span></text:p>
        </text:list-item>
        <text:list-item>
          <text:p text:style-name="P96"><text:span text:style-name="T97">z pomocą nauczyciela odwołuje się do wybranych tekstów poznanych w szkole podstawowej, w tym: trenów i pieśni Jana Kochanowskiego, bajek Ignacego Krasickiego,<text:s/></text:span><text:span text:style-name="T98">Dziadów</text:span><text:span text:style-name="T99"><text:s/>cz. II oraz<text:s/></text:span><text:span text:style-name="T100">Pana Tadeusza</text:span><text:span text:style-name="T101"><text:s/>Adama Mickiewicza,<text:s/></text:span><text:span text:style-name="T102">Zemsty</text:span><text:span text:style-name="T103"><text:s/>Aleksandra Fredry,<text:s/></text:span><text:span text:style-name="T104">Balladyny</text:span><text:span text:style-name="T105"><text:s/>Juliusza Słowackiego;</text:span></text:p>
        </text:list-item>
        <text:list-item>
          <text:p text:style-name="P106">podejmuje próbę porównywania utworów literackich lub ich fragmentów;</text:p>
        </text:list-item>
        <text:list-item>
          <text:p text:style-name="P107">przedstawia z pomocą nauczyciela propozycję odczytania utworu na poziomie dosłownym;</text:p>
        </text:list-item>
        <text:list-item>
          <text:p text:style-name="P108">z pomocą nauczyciela wykorzystuje w interpretacji utworów literackich kontekst historycznoliteracki i <text:s/>biograficzny;</text:p>
        </text:list-item>
        <text:list-item>
          <text:p text:style-name="P109">rozpoznaje obecne w utworach literackich wybrane wartości uniwersalne, np. dobro, piękno; i narodowe, np. tradycja.</text:p>
        </text:list-item>
      </text:list>
      <text:p text:style-name="P110">I. Kształcenie literackie i kulturowe. Odbiór tekstów kultury.</text:p>
      <text:list text:style-name="LFO8" text:continue-numbering="true">
        <text:list-item>
          <text:p text:style-name="P111">potrafi przetwarzać i układać pod względem ważności proste informacje z tekstów;</text:p>
        </text:list-item>
        <text:list-item>
          <text:p text:style-name="P112">przy pomocy nauczyciela analizuje strukturę tekstu: odczytuje jego sens, główną myśl, sposób prowadzenia wywodu oraz argumentację;</text:p>
        </text:list-item>
        <text:list-item>
          <text:p text:style-name="P113">rozpoznaje niektóre teksty retoryczne (przemówienie) i popularnonaukowe (notatka encyklopedyczna, definicja);<text:s/></text:p>
        </text:list-item>
        <text:list-item>
          <text:p text:style-name="P114">wie, że starożytny teatr grecki wpłynął na rozwój sztuki teatralnej;<text:s/></text:p>
        </text:list-item>
        <text:list-item>
          <text:p text:style-name="P115"><text:span text:style-name="T116">z pomocą nauczyciela rozumie pojęcie<text:s/></text:span><text:span text:style-name="T117">katharsis</text:span><text:span text:style-name="T118">;</text:span></text:p>
        </text:list-item>
        <text:list-item>
          <text:p text:style-name="P119">potrafi scharakteryzować główne prądy filozoficzne epoki: stoicyzm, epikureizm, humanizm, racjonalizm;</text:p>
        </text:list-item>
        <text:list-item>
          <text:p text:style-name="P120">zazwyczaj potrafi odczytać na poziomie dosłownym pozaliterackie teksty kultury;</text:p>
        </text:list-item>
        <text:list-item>
          <text:p text:style-name="P121">z reguły odróżnia dzieła kultury wysokiej od tekstów kultury popularnej.</text:p>
        </text:list-item>
      </text:list>
      <text:p text:style-name="P122">II. Kształcenie językowe. Gramatyka języka polskiego.</text:p>
      <text:list text:style-name="LFO8" text:continue-numbering="true">
        <text:list-item>
          <text:p text:style-name="P123">przy pomocy nauczyciela wykorzystuje wiedzę z dziedziny fleksji, słowotwórstwa, frazeologii i składni do analizy i interpretacji tekstów oraz podczas tworzenia własnych wypowiedzi;</text:p>
        </text:list-item>
        <text:list-item>
          <text:p text:style-name="P124">zna i potrafi rozróżnić typy zdań wielokrotnie złożonych;</text:p>
        </text:list-item>
        <text:list-item>
          <text:p text:style-name="P125">z pomocą nauczyciela rozpoznaje argumentacyjny charakter różnych konstrukcji składniowych;</text:p>
        </text:list-item>
        <text:list-item>
          <text:p text:style-name="P126">rozumie, że szyk wyrazów w zdaniu może zmieniać znaczenie wypowiedzi.</text:p>
        </text:list-item>
      </text:list>
      <text:p text:style-name="P127"/>
      <text:p text:style-name="P128">II. Kształcenie językowe. Zróżnicowanie języka.</text:p>
      <text:list text:style-name="LFO8" text:continue-numbering="true">
        <text:list-item>
          <text:p text:style-name="P129">rozróżnia pojęcie stylu i stylizacji;</text:p>
        </text:list-item>
        <text:list-item>
          <text:p text:style-name="P130">na poziomie ogólnym potrafi określić podstawowe znaczenie zapożyczeń w tekście;</text:p>
        </text:list-item>
        <text:list-item>
          <text:p text:style-name="P131">zna wybrane biblizmy, mitologizmy, sentencje i aforyzmy wywodzące się z mitologii, Biblii oraz polskiej tradycji ludowej;</text:p>
        </text:list-item>
        <text:list-item>
          <text:p text:style-name="P132">rozpoznaje stylizację biblijną;</text:p>
        </text:list-item>
        <text:list-item>
          <text:p text:style-name="P133">częściowo rozpoznaje słownictwo o charakterze wartościującym.</text:p>
        </text:list-item>
      </text:list>
      <text:p text:style-name="P134">II. Kształcenie językowe. Komunikacja językowa i kultura języka.</text:p>
      <text:list text:style-name="LFO8" text:continue-numbering="true">
        <text:list-item>
          <text:p text:style-name="P135">rozumie pojęcie znaku językowego;</text:p>
        </text:list-item>
        <text:list-item>
          <text:p text:style-name="P136">wie, że język to system znaków;</text:p>
        </text:list-item>
        <text:list-item>
          <text:p text:style-name="P137">zna pojęcie aktu komunikacji językowej;</text:p>
        </text:list-item>
        <text:list-item>
          <text:p text:style-name="P138">potrafi wymienić wybrane funkcje tekstu (informatywną, poetycką, metajęzykową, ekspresywną, impresywną – w tym perswazyjną);</text:p>
        </text:list-item>
        <text:list-item>
          <text:p text:style-name="P139">rozpoznaje z pomocą nauczyciela niektóre zjawiska powodujące niejednoznaczność wypowiedzi (np. paradoks);</text:p>
        </text:list-item>
        <text:list-item>
          <text:p text:style-name="P140">stosuje niektóre zasady etyki wypowiedzi; wartościuje wybrane wypowiedzi językowe, stosując przejrzyste (jednoznaczne) kryteria, np. prawda – fałsz, poprawność – niepoprawność;</text:p>
        </text:list-item>
        <text:list-item>
          <text:p text:style-name="P141">na ogół stosuje zasady etykiety językowej w wypowiedziach ustnych i pisemnych odpowiednio do sytuacji;</text:p>
        </text:list-item>
        <text:list-item>
          <text:p text:style-name="P142">z pomocą nauczyciela dostrzega zmiany w komunikacji językowej związane z rozwojem jej form (np. komunikacji internetowej).</text:p>
        </text:list-item>
      </text:list>
      <text:p text:style-name="P143">II. Kształcenie językowe. Ortografia i interpunkcja.</text:p>
      <text:list text:style-name="LFO8" text:continue-numbering="true">
        <text:list-item>
          <text:p text:style-name="P144">stosuje podstawowe zasady ortografii poznane w szkole podstawowej;<text:s/></text:p>
        </text:list-item>
        <text:list-item>
          <text:p text:style-name="P145">wykorzystuje podstawowe zasady interpunkcji w zdaniach złożonych (oddzielanie przecinkiem zdań składowych).</text:p>
        </text:list-item>
      </text:list>
      <text:p text:style-name="P146"><text:span text:style-name="T147">III. Tworzenie wypowiedzi. Elementy retoryki.</text:span></text:p>
      <text:list text:style-name="LFO8" text:continue-numbering="true">
        <text:list-item>
          <text:p text:style-name="P148">przy pomocy nauczyciela formułuje tezy i argumenty w wypowiedzi ustnej i pisemnej;</text:p>
        </text:list-item>
        <text:list-item>
          <text:p text:style-name="P149">próbuje określać cele perswazyjne w wypowiedzi literackiej i nieliterackiej;</text:p>
        </text:list-item>
        <text:list-item>
          <text:p text:style-name="P150">na ogół rozumie i próbuje stosować <text:s/>w tekstach retorycznych zasadę kompozycyjną (np. teza, argumenty, apel, pointa);</text:p>
        </text:list-item>
        <text:list-item>
          <text:p text:style-name="P151">przy pomocy nauczyciela potrafi wskazać użyte w tekście środki retoryczne: powtórzenie, anafora, epifora, pytanie retoryczne, apostrofa, <text:s/>wyliczenie, <text:s/>wykrzyknienie;</text:p>
        </text:list-item>
        <text:list-item>
          <text:p text:style-name="P152">potrafi wyróżnić argumenty w swojej wypowiedzi pisemnej;</text:p>
        </text:list-item>
        <text:list-item>
          <text:p text:style-name="P153">przy pomocy nauczyciela próbuje zrozumieć, na czym polega logika i konsekwencja toku rozumowania w wypowiedziach argumentacyjnych.</text:p>
        </text:list-item>
      </text:list>
      <text:p text:style-name="P154">III. Tworzenie wypowiedzi. Mówienie i pisanie.</text:p>
      <text:list text:style-name="LFO8" text:continue-numbering="true">
        <text:list-item>
          <text:p text:style-name="P155">ma swoje racjonalne zdanie, ale nie zawsze potrafi je uzasadnić;</text:p>
        </text:list-item>
        <text:list-item>
          <text:p text:style-name="P156">zazwyczaj umie zbudować wypowiedź z uwzględnieniem celu i adresata;</text:p>
        </text:list-item>
        <text:list-item>
          <text:p text:style-name="P157">na ogół potrafi dostrzec przejawy agresji językowej;</text:p>
        </text:list-item>
        <text:list-item>
          <text:p text:style-name="P158">przy pomocy nauczyciela formułuje pytania, odpowiedzi, oceny, redaguje proste <text:s/>informacje;</text:p>
        </text:list-item>
        <text:list-item>
          <text:p text:style-name="P159">z pomocą nauczyciela tworzy wypowiedzi w następujących formach gatunkowych: wypowiedź o charakterze argumentacyjnym, definicja, hasło encyklopedyczne, notatka syntetyzująca;</text:p>
        </text:list-item>
        <text:list-item>
          <text:p text:style-name="P160">z pomocą nauczyciela odróżnia streszczenie od parafrazy;</text:p>
        </text:list-item>
        <text:list-item>
          <text:p text:style-name="P161">z pomocą nauczyciela tworzy plan kompozycyjny tekstów o charakterze argumentacyjnym;</text:p>
        </text:list-item>
        <text:list-item>
          <text:p text:style-name="P162">próbuje stosować retoryczne zasady kompozycyjne w tworzeniu własnego tekstu;</text:p>
        </text:list-item>
        <text:list-item>
          <text:p text:style-name="P163">wygłasza mowę, popełniając błędy, które nie zakłócają komunikatywności;</text:p>
        </text:list-item>
        <text:list-item>
          <text:p text:style-name="P164">z pomocą nauczyciela interpretuje tekst, formułuje argumenty na podstawie tekstu oraz znanych kontekstów, w tym własnego doświadczenia, próbuje przeprowadzić logiczny wywód służący uprawomocnieniu formułowanych sądów;</text:p>
        </text:list-item>
        <text:list-item>
          <text:p text:style-name="P165">zna zasady poprawności językowej i stylistycznej i próbuje je stosować w tworzeniu własnego tekstu;</text:p>
        </text:list-item>
        <text:list-item>
          <text:p text:style-name="P166">wykorzystuje wiedzę o języku w pracy redakcyjnej nad tekstem własnym.</text:p>
        </text:list-item>
      </text:list>
      <text:p text:style-name="P167">IV. Samokształcenie.</text:p>
      <text:list text:style-name="LFO8" text:continue-numbering="true">
        <text:list-item>
          <text:p text:style-name="P168">potrafi uczyć się samodzielnie;</text:p>
        </text:list-item>
        <text:list-item>
          <text:p text:style-name="P169">próbuje porządkować informacje; w niewielkim stopniu potrafi syntetyzować poznawane treści wokół problemu, tematu, zagadnienia;</text:p>
        </text:list-item>
        <text:list-item>
          <text:p text:style-name="P170">rzadko korzysta z literatury naukowej lub popularnonaukowej;</text:p>
        </text:list-item>
        <text:list-item>
          <text:p text:style-name="P171">próbuje stosować odpowiednie cytaty w swoich wypowiedziach;</text:p>
        </text:list-item>
        <text:list-item>
          <text:p text:style-name="P172">w niewielkim stopniu wykorzystuje multimedialne źródła informacji (słowniki on-line, autorskie strony internetowe) do przygotowania samodzielnych zadań;</text:p>
        </text:list-item>
        <text:list-item>
          <text:p text:style-name="P173">gromadzi informacje potrzebne do napisania sprawdzianu lub wykonania zadania domowego.</text:p>
        </text:list-item>
      </text:list>
      <text:p text:style-name="P174"><text:span text:style-name="T175">Ocenę<text:s/></text:span><text:span text:style-name="T176">dostateczną</text:span><text:span text:style-name="T177"><text:s/>otrzymuje uczeń, który:</text:span></text:p>
      <text:p text:style-name="P178"><text:span text:style-name="T179">I.<text:s/></text:span><text:span text:style-name="T180">Kształcenie literackie i kulturowe. Czytanie utworów literackich.</text:span></text:p>
      <text:soft-page-break/>
      <text:list text:style-name="LFO8" text:continue-numbering="true">
        <text:list-item>
          <text:p text:style-name="P181">rozumie podstawy podziału literatury na epoki: starożytność, średniowiecze, renesans, barok, oświecenie;</text:p>
        </text:list-item>
        <text:list-item>
          <text:p text:style-name="P182">wymienia epoki literackie w porządku chronologicznym od starożytności do oświecenia;</text:p>
        </text:list-item>
        <text:list-item>
          <text:p text:style-name="P183">sytuuje utwory literackie w poszczególnych okresach, w szczególności w: starożytności, średniowieczu, renesansie, baroku, oświeceniu;</text:p>
        </text:list-item>
        <text:list-item>
          <text:p text:style-name="P184">rozpoznaje konwencje literackie: realistyczną, fantastyczną i groteskową;</text:p>
        </text:list-item>
        <text:list-item>
          <text:p text:style-name="P185">rozróżnia gatunki epickie, liryczne, dramatyczne i synkretyczne, w tym: gatunki poznane <text:s text:c="10"/>w szkole podstawowej oraz epos, odę, tragedię antyczną, psalm, kronikę, satyrę, sielankę;</text:p>
        </text:list-item>
        <text:list-item>
          <text:p text:style-name="P186">rozpoznaje w tekście literackim środki wyrazu artystycznego poznane w szkole podstawowej oraz środki znaczeniowe (np. oksymoron, peryfrazę, hiperbolę), leksykalne (np. frazeologizmy), składniowe (np. antytezę, paralelizm, wyliczenie, epiforę), wersyfikacyjne (np. przerzutnię); próbuje określić ich funkcje w utworze literackim;</text:p>
        </text:list-item>
        <text:list-item>
          <text:p text:style-name="P187">interpretuje treści alegoryczne i symboliczne utworu literackiego;</text:p>
        </text:list-item>
        <text:list-item>
          <text:p text:style-name="P188">rozpoznaje w tekstach literackich: ironię i autoironię, komizm, tragizm, humor, patos;</text:p>
        </text:list-item>
        <text:list-item>
          <text:p text:style-name="P189">rozumie pojęcie groteski i potrafi wymienić jej cechy; rozpoznaje ją w tekstach omawianych epok;</text:p>
        </text:list-item>
        <text:list-item>
          <text:p text:style-name="P190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191">rozpoznaje tematykę i problematykę omawianych tekstów biblijnych i antycznych, średniowiecznych, renesansowych, barokowych i oświeceniowych;</text:p>
        </text:list-item>
        <text:list-item>
          <text:p text:style-name="P192">rozpoznaje sposoby kreowania w utworze literackim: świata przedstawionego (fabuły, bohaterów, akcji, wątków, motywów), narracji, sytuacji lirycznej; dokonuje próby ich interpretacji i wartościowania;</text:p>
        </text:list-item>
        <text:list-item>
          <text:p text:style-name="P193"><text:span text:style-name="T194">rozumie pojęcie motywu literackiego i toposu, rozpoznaje podstawowe motywy i toposy:<text:s/></text:span><text:span text:style-name="T195">dance macabre</text:span><text:span text:style-name="T196">,<text:s/></text:span><text:span text:style-name="T197">memento mori</text:span><text:span text:style-name="T198">,<text:s/></text:span><text:span text:style-name="T199">ars moriendi</text:span><text:span text:style-name="T200">, motyw sokoła,<text:s/></text:span><text:span text:style-name="T201">theatrum mundi</text:span><text:span text:style-name="T202">;</text:span></text:p>
        </text:list-item>
        <text:list-item>
          <text:p text:style-name="P203"><text:span text:style-name="T204">potrafi posłużyć się wiedzą o tekstach poznanych w szkole podstawowej, w tym: trenów <text:s text:c="12"/>i pieśni Jana Kochanowskiego, bajek Ignacego Krasickiego,<text:s/></text:span><text:span text:style-name="T205">Dziadów</text:span><text:span text:style-name="T206"><text:s/>cz. II oraz<text:s/></text:span><text:span text:style-name="T207">Pana Tadeusza</text:span><text:span text:style-name="T208"><text:s/>Adama Mickiewicza,<text:s/></text:span><text:span text:style-name="T209">Zemsty</text:span><text:span text:style-name="T210"><text:s/>Aleksandra Fredry,<text:s/></text:span><text:span text:style-name="T211">Balladyny</text:span><text:span text:style-name="T212"><text:s/>Juliusza Słowackiego;</text:span></text:p>
        </text:list-item>
        <text:list-item>
          <text:p text:style-name="P213">porównuje utwory literackie lub ich fragmenty, dostrzega kontynuacje i nawiązania <text:s text:c="22"/>w porównywanych utworach;</text:p>
        </text:list-item>
        <text:list-item>
          <text:p text:style-name="P214">przedstawia propozycję odczytania utworu na poziomie dosłownym;</text:p>
        </text:list-item>
        <text:list-item>
          <text:p text:style-name="P215">wykorzystuje w interpretacji utworów literackich kontekst historycznoliteracki <text:s text:c="25"/>i <text:s/>biograficzny;</text:p>
        </text:list-item>
        <text:list-item>
          <text:p text:style-name="P216">rozpoznaje obecne w utworach literackich wartości uniwersalne, np. dobro, piękno, altruizm, odpowiedzialność, tolerancja, i narodowe, np. tradycja, patriotyzm.</text:p>
        </text:list-item>
      </text:list>
      <text:soft-page-break/>
      <text:p text:style-name="P217">I. Kształcenie literackie i językowe. Odbiór tekstów kultury.</text:p>
      <text:list text:style-name="LFO8" text:continue-numbering="true">
        <text:list-item>
          <text:p text:style-name="P218">przetwarza i hierarchizuje informacje z tekstów w stopniu umożliwiającym funkcjonalne ich wykorzystanie poczas lekcji i w samodzielnej pracy;</text:p>
        </text:list-item>
        <text:list-item>
          <text:p text:style-name="P219">odczytuje <text:s/>sens utworu, jego główną myśl, sposób prowadzenia wywodu oraz argumentację;</text:p>
        </text:list-item>
        <text:list-item>
          <text:p text:style-name="P220">rozpoznaje specyfikę tekstów publicystycznych, retorycznych (przemówienie) <text:s text:c="30"/>i popularnonaukowych (notatka encyklopedyczna, definicja);</text:p>
        </text:list-item>
        <text:list-item>
          <text:p text:style-name="P221">określa wpływ starożytnego teatru greckiego na rozwój sztuki teatralnej;<text:s/></text:p>
        </text:list-item>
        <text:list-item>
          <text:p text:style-name="P222"><text:span text:style-name="T223">rozumie pojęcie<text:s/></text:span><text:span text:style-name="T224">katharsis</text:span><text:span text:style-name="T225">;</text:span></text:p>
        </text:list-item>
        <text:list-item>
          <text:p text:style-name="P226">charakteryzuje główne prądy filozoficzne: stoicyzm, epikureizm, teocentryzm, antropocentryzm, humanizm, racjonalizm oraz określa ich wpływ na kulturę epoki;</text:p>
        </text:list-item>
        <text:list-item>
          <text:p text:style-name="P227">odczytuje na poziomie dosłownym pozaliterackie teksty kultury, stosując kod właściwy <text:s text:c="9"/>w danej dziedzinie sztuki;</text:p>
        </text:list-item>
        <text:list-item>
          <text:p text:style-name="P228">odróżnia dzieła kultury wysokiej od tekstów kultury popularnej.</text:p>
        </text:list-item>
      </text:list>
      <text:p text:style-name="P229"><text:span text:style-name="T230">II. Kształcenie językowe. Gramatyka języka polskiego.</text:span></text:p>
      <text:list text:style-name="LFO8" text:continue-numbering="true">
        <text:list-item>
          <text:p text:style-name="P231">wykorzystuje wiedzę z dziedziny fleksji, słowotwórstwa, frazeologii i składni w analizie <text:s text:c="11"/>i interpretacji tekstów oraz przy tworzeniu własnych wypowiedzi;</text:p>
        </text:list-item>
        <text:list-item>
          <text:p text:style-name="P232">zna i potrafi rozróżnić typy zdań wielokrotnie złożonych; rozpoznaje ich funkcje w tekście;</text:p>
        </text:list-item>
        <text:list-item>
          <text:p text:style-name="P233">potrafi wykorzystać zdania złożone podrzędnie do budowania wypowiedzi o charakterze argumentacyjnym;</text:p>
        </text:list-item>
        <text:list-item>
          <text:p text:style-name="P234">rozumie, że szyk wyrazów w zdaniu wpływa na znaczenie wypowiedzi.</text:p>
        </text:list-item>
      </text:list>
      <text:p text:style-name="P235">II. Kształcenie językowe. Zróżnicowanie języka.</text:p>
      <text:list text:style-name="LFO8" text:continue-numbering="true">
        <text:list-item>
          <text:p text:style-name="P236">rozróżnia pojęcie stylu i stylizacji; potrafi odnaleźć w utworze stylizację biblijną;</text:p>
        </text:list-item>
        <text:list-item>
          <text:p text:style-name="P237">określa rodzaje zapożyczeń w języku polskim;</text:p>
        </text:list-item>
        <text:list-item>
          <text:p text:style-name="P238">zna i rozumie biblizmy, mitologizmy, sentencje, przysłowia i aforyzmy obecne w literaturze;</text:p>
        </text:list-item>
        <text:list-item>
          <text:p text:style-name="P239">rozpoznaje rodzaje stylizacji (biblijna, mitologiczna) oraz określa ich funkcje w tekście;</text:p>
        </text:list-item>
        <text:list-item>
          <text:p text:style-name="P240">rozpoznaje słownictwo o charakterze wartościującym; odróżnia słownictwo neutralne od słownictwa o zabarwieniu emocjonalnym.</text:p>
        </text:list-item>
      </text:list>
      <text:p text:style-name="P241">II. Kształcenie językowe. Komunikacja językowa i kultura języka.</text:p>
      <text:list text:style-name="LFO8" text:continue-numbering="true">
        <text:list-item>
          <text:p text:style-name="P242">zna, rozumie i stosuje pojęcie znaku językowego oraz języka jako systemu znaków; rozróżnia typy znaków i określa ich funkcje w tekście;</text:p>
        </text:list-item>
        <text:list-item>
          <text:p text:style-name="P243">zna pojęcie aktu komunikacji językowej oraz jego składowe (komunikat, nadawca, odbiorca, kod, kontekst, kontakt);</text:p>
        </text:list-item>
        <text:list-item>
          <text:p text:style-name="P244">rozpoznaje i określa funkcje tekstu (informatywną, poetycką, metajęzykową, ekspresywną, impresywną – w tym perswazyjną);</text:p>
        </text:list-item>
        <text:list-item>
          <text:p text:style-name="P245">rozpoznaje niektóre zjawiska powodujące niejednoznaczność wypowiedzi, np. paradoksy, homonimie;</text:p>
        </text:list-item>
        <text:list-item>
          <text:p text:style-name="P246">stara się posługiwać różnymi odmianami polszczyzny w zależności od sytuacji komunikacyjnej;</text:p>
        </text:list-item>
        <text:list-item>
          <text:p text:style-name="P247">stosuje zasady etyki wypowiedzi;</text:p>
        </text:list-item>
        <text:list-item>
          <text:p text:style-name="P248">w wypowiedziach ustnych i pisemnych stosuje zasady etykiety językowej odpowiednio do sytuacji;</text:p>
        </text:list-item>
        <text:list-item>
          <text:p text:style-name="P249">dostrzega zmiany w komunikacji językowej związane z rozwojem jej form (np. komunikacji internetowej).</text:p>
        </text:list-item>
      </text:list>
      <text:p text:style-name="P250">II. Kształcenie językowe. Ortografia i interpunkcja.</text:p>
      <text:list text:style-name="LFO8" text:continue-numbering="true">
        <text:list-item>
          <text:p text:style-name="P251">wykorzystuje zasady ortograficzne poznane w szkole podstawowej;</text:p>
        </text:list-item>
        <text:list-item>
          <text:p text:style-name="P252">tworzy wypowiedzi, stosując zasady ortografii i interpunkcji języka polskiego.</text:p>
        </text:list-item>
      </text:list>
      <text:p text:style-name="P253">III. Tworzenie wypowiedzi. Elementy retoryki.</text:p>
      <text:list text:style-name="LFO8" text:continue-numbering="true">
        <text:list-item>
          <text:p text:style-name="P254">formułuje tezy i argumenty w samodzielnie stworzonej wypowiedzi ustnej i pisemnej;</text:p>
        </text:list-item>
        <text:list-item>
          <text:p text:style-name="P255">wskazuje i rozróżnia cele perswazyjne w wypowiedzi literackiej i nieliterackiej;</text:p>
        </text:list-item>
        <text:list-item>
          <text:p text:style-name="P256">rozumie i stosuje w tekstach retorycznych zasadę kompozycyjną (np. teza, argumenty, apel, pointa);<text:s/></text:p>
        </text:list-item>
        <text:list-item>
          <text:p text:style-name="P257">zna podstawowe środki retoryczne (powtórzenie, anafora, epifora, pytanie retoryczne, apostrofa, apel, wyliczenie, paralelizm, wykrzyknienie, czasowniki w 1 osobie liczby pojedynczej i liczby mnogiej, inwersja);</text:p>
        </text:list-item>
        <text:list-item>
          <text:p text:style-name="P258">rozróżnia typy argumentów (rzeczowe, logiczne, emocjonalne – pozamerytoryczne);</text:p>
        </text:list-item>
        <text:list-item>
          <text:p text:style-name="P259">rozumie, na czym polega logika i konsekwencja toku rozumowania w wypowiedziach argumentacyjnych i stosuje je we własnych tekstach.</text:p>
        </text:list-item>
      </text:list>
      <text:p text:style-name="P260">III. Tworzenie wypowiedzi. mówienie i pisanie.</text:p>
      <text:list text:style-name="LFO8" text:continue-numbering="true">
        <text:list-item>
          <text:p text:style-name="P261">zgadza się z cudzymi poglądami lub podejmuje próbę polemiki z nimi, uzasadniając własne zdanie;</text:p>
        </text:list-item>
        <text:list-item>
          <text:p text:style-name="P262">budując wypowiedź, określa jej cel, adresata i funkcję, którą ma spełnić;</text:p>
        </text:list-item>
        <text:list-item>
          <text:p text:style-name="P263"><text:span text:style-name="T264">dostrzega przejawy agresji językowej;</text:span></text:p>
        </text:list-item>
        <text:list-item>
          <text:p text:style-name="P265">zgodnie z normami formułuje pytania, odpowiedzi, oceny, redaguje informacje, uzasadnienia, komentarze, głos w dyskusji;</text:p>
        </text:list-item>
        <text:list-item>
          <text:p text:style-name="P266">tworzy wypowiedzi w następujących formach gatunkowych: wypowiedź o charakterze argumentacyjnym, definicja, hasło encyklopedyczne, notatka syntetyzująca;</text:p>
        </text:list-item>
        <text:list-item>
          <text:p text:style-name="P267">odróżnia streszczenie od parafrazy;</text:p>
        </text:list-item>
        <text:list-item>
          <text:p text:style-name="P268">tworzy plan kompozycyjny tekstów o charakterze argumentacyjnym;</text:p>
        </text:list-item>
        <text:list-item>
          <text:p text:style-name="P269">stosuje retoryczne zasady kompozycyjne w tworzeniu własnego tekstu;<text:s/></text:p>
        </text:list-item>
        <text:list-item>
          <text:p text:style-name="P270">wygłasza mowę z zastosowaniem środków pozajęzykowych;</text:p>
        </text:list-item>
        <text:list-item>
          <text:p text:style-name="P271">interpretuje tekst, formułuje argumenty na podstawie tekstu oraz znanych kontekstów, <text:s text:c="9"/>w tym własnego doświadczenia, przeprowadza logiczny wywód służący uprawomocnieniu formułowanych sądów;</text:p>
        </text:list-item>
        <text:list-item>
          <text:p text:style-name="P272">zna zasady poprawności językowej i stylistycznej i stosuje je w tworzeniu własnego tekstu;</text:p>
        </text:list-item>
        <text:list-item>
          <text:p text:style-name="P273">wykorzystuje wiedzę o języku w pracy redakcyjnej nad tekstem własnym, stosuje kryteria poprawności językowej.</text:p>
        </text:list-item>
      </text:list>
      <text:p text:style-name="P274">IV. Samokształcenie.</text:p>
      <text:list text:style-name="LFO8" text:continue-numbering="true">
        <text:list-item>
          <text:p text:style-name="P275">pracuje samodzielnie;</text:p>
        </text:list-item>
        <text:list-item>
          <text:p text:style-name="P276">przygotowuje różne formy prezentacji własnego stanowiska (wypowiedź, referat, prezentacja);</text:p>
        </text:list-item>
        <text:list-item>
          <text:p text:style-name="P277">porządkuje informacje w problemowe całości, np. wg epoki literackiej, autora, utworu, motywu;</text:p>
        </text:list-item>
        <text:list-item>
          <text:p text:style-name="P278">korzysta z literatury naukowej lub popularnonaukowej;</text:p>
        </text:list-item>
        <text:list-item>
          <text:p text:style-name="P279">wybiera z tekstu odpowiednie cytaty i stosuje je w wypowiedzi;</text:p>
        </text:list-item>
        <text:list-item>
          <text:p text:style-name="P280">wzbogaca swoją wypowiedź pozajęzykowymi środkami komunikacji (mimika, gestykulacja);</text:p>
        </text:list-item>
        <text:list-item>
          <text:p text:style-name="P281">wykorzystuje multimedialne źródła informacji (słowniki on-line, autorskie strony internetowe);</text:p>
        </text:list-item>
        <text:list-item>
          <text:p text:style-name="P282">gromadzi i na ogół trafnie przetwarza informacje w celu wykorzystywania ich podczas lekcji, zajęć pozalekcyjnych oraz pracy w domu.</text:p>
        </text:list-item>
      </text:list>
      <text:p text:style-name="P283"><text:span text:style-name="T284">Ocenę<text:s/></text:span><text:span text:style-name="T285">dobrą</text:span><text:span text:style-name="T286"><text:s/>otrzymuje uczeń, który:</text:span></text:p>
      <text:p text:style-name="P287">I. Kształcenie literackie i kulturowe. Czytanie utworów literackich.</text:p>
      <text:list text:style-name="LFO8" text:continue-numbering="true">
        <text:list-item>
          <text:p text:style-name="P288">rozumie podział literatury na epoki: starożytność, średniowiecze, renesans, barok, oświecenie;</text:p>
        </text:list-item>
        <text:list-item>
          <text:p text:style-name="P289">wymienia epoki literackie w porządku chronologicznym od starożytności do oświecenia;</text:p>
        </text:list-item>
        <text:list-item>
          <text:p text:style-name="P290">sytuuje utwory literackie w poszczególnych okresach, w szczególności w: starożytności, średniowieczu, renesansie, baroku, oświeceniu;</text:p>
        </text:list-item>
        <text:list-item>
          <text:p text:style-name="P291">rozpoznaje konwencje literackie i określa ich cechy w utworach (realistyczną, fantastyczną, symboliczną, groteskową);</text:p>
        </text:list-item>
        <text:list-item>
          <text:p text:style-name="P292">rozróżnia gatunki epickie, liryczne, dramatyczne i synkretyczne, w tym: gatunki poznane <text:s text:c="11"/>w szkole podstawowej oraz epos, odę, tragedię antyczną, psalm, kronikę, satyrę, sielankę, dramat szekspirowski, a także odmiany powieści i dramatu;</text:p>
        </text:list-item>
        <text:list-item>
          <text:p text:style-name="P293">rozpoznaje w tekście literackim środki wyrazu artystycznego poznane w szkole podstawowej oraz środki znaczeniowe: oksymoron, peryfrazę, hiperbolę; leksykalne, w tym frazeologizmy; składniowe: antytezę, paralelizm, wyliczenie, epiforę; wersyfikacyjne, <text:s text:c="15"/>w tym przerzutnię; określa ich funkcje;</text:p>
        </text:list-item>
        <text:list-item>
          <text:p text:style-name="P294">interpretuje treści alegoryczne i symboliczne utworu literackiego;</text:p>
        </text:list-item>
        <text:list-item>
          <text:p text:style-name="P295">rozpoznaje w tekstach literackich: ironię i autoironię, komizm, tragizm, humor, patos; określa ich funkcje w tekście;</text:p>
        </text:list-item>
        <text:list-item>
          <text:p text:style-name="P296">rozumie pojęcie groteski i potrafi wymienić jej cechy; rozpoznaje ją w tekstach omawianych epok oraz tekstach będących nawiązaniami;</text:p>
        </text:list-item>
        <text:list-item>
          <text:p text:style-name="P297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298">rozpoznaje tematykę i problematykę poznanych tekstów oraz jej związek z programami <text:s text:c="13"/>i ideami epoki literackiej, zjawiskami społecznymi, historycznymi, egzystencjalnymi <text:s text:c="16"/>i estetycznymi (np. teocentryzmem, uniwersalizmem, antropocentryzmem, humanizmem, sarmatyzmem, racjonalizmem, klasycyzmem, sentymentalizmem) i poddaje ją refleksji;</text:p>
        </text:list-item>
        <text:list-item>
          <text:p text:style-name="P299">rozpoznaje sposoby kreowania w utworze literackim: świata przedstawionego (fabuły, bohaterów, akcji, wątków, motywów), narracji, sytuacji lirycznej; interpretuje je <text:s text:c="23"/>i wartościuje;</text:p>
        </text:list-item>
        <text:list-item>
          <text:p text:style-name="P300"><text:span text:style-name="T301">rozumie pojęcie motywu literackiego i toposu, rozpoznaje motywy i toposy (np. motyw Apokalipsy,<text:s/></text:span><text:span text:style-name="T302">dance macabre</text:span><text:span text:style-name="T303">,<text:s/></text:span><text:span text:style-name="T304">memento mori</text:span><text:span text:style-name="T305">,<text:s/></text:span><text:span text:style-name="T306">ars moriendi</text:span><text:span text:style-name="T307">,<text:s/></text:span><text:span text:style-name="T308">stabat mater</text:span><text:span text:style-name="T309">, motyw sokoła,<text:s/></text:span><text:span text:style-name="T310">theatrum mundi</text:span><text:span text:style-name="T311">) oraz dostrzega żywotność motywów biblijnych i antycznych w utworach literackich; określa ich rolę w tworzeniu znaczeń uniwersalnych;</text:span></text:p>
        </text:list-item>
        <text:list-item>
          <text:p text:style-name="P312"><text:span text:style-name="T313">w interpretacji utworów literackich odwołuje się do tekstów poznanych w szkole podstawowej, w tym: trenów i pieśni Jana Kochanowskiego, bajek Ignacego Krasickiego,<text:s/></text:span><text:span text:style-name="T314">Dziadów</text:span><text:span text:style-name="T315"><text:s/>cz. II oraz<text:s/></text:span><text:span text:style-name="T316">Pana Tadeusza</text:span><text:span text:style-name="T317"><text:s/>Adama Mickiewicza,<text:s/></text:span><text:span text:style-name="T318">Zemsty</text:span><text:span text:style-name="T319"><text:s/>Aleksandra Fredry,<text:s/></text:span><text:span text:style-name="T320">Balladyny</text:span><text:span text:style-name="T321"><text:s/>Juliusza Słowackiego;</text:span></text:p>
        </text:list-item>
        <text:list-item>
          <text:p text:style-name="P322">porównuje utwory literackie lub ich fragmenty, dostrzega kontynuacje i nawiązania <text:s text:c="18"/>w porównywanych utworach, określa cechy wspólne i różne;</text:p>
        </text:list-item>
        <text:list-item>
          <text:p text:style-name="P323">przedstawia propozycję interpretacji utworu, wskazuje w tekście miejsca, które mogą stanowić argumenty na poparcie jego propozycji interpretacyjnej;</text:p>
        </text:list-item>
        <text:list-item>
          <text:p text:style-name="P324">wykorzystuje w interpretacji utworów literackich potrzebne konteksty, szczególnie kontekst historycznoliteracki, historyczny, kulturowy, filozoficzny, biograficzny, mitologiczny, biblijny, egzystencjalny;</text:p>
        </text:list-item>
        <text:list-item>
          <text:p text:style-name="P325">rozpoznaje obecne w utworach literackich wartości uniwersalne, np. prawda, dobro, piękno, altruizm, tolerancja, odpowiedzialność, i narodowe, np. symbole narodowe, tradycja narodowa, patriotyzm, określa ich rolę i związek z problematyką utworu oraz znaczenie dla budowania własnego systemu wartości.</text:p>
        </text:list-item>
      </text:list>
      <text:p text:style-name="P326">I. Kształcenie literackie i kulturowe. Odbiór tekstów kultury.</text:p>
      <text:soft-page-break/>
      <text:list text:style-name="LFO8" text:continue-numbering="true">
        <text:list-item>
          <text:p text:style-name="P327">przetwarza i hierarchizuje informacje z tekstów, np. publicystycznych, popularnonaukowych, naukowych;</text:p>
        </text:list-item>
        <text:list-item>
          <text:p text:style-name="P328">analizuje strukturę tekstu: odczytuje jego sens, główną myśl, sposób prowadzenia wywodu oraz argumentację;</text:p>
        </text:list-item>
        <text:list-item>
          <text:p text:style-name="P329">rozpoznaje specyfikę tekstów publicystycznych, retorycznych (przemówienie), popularnonaukowych (notatka encyklopedyczna, definicja); rozpoznaje środki językowe zastosowane w tekstach;</text:p>
        </text:list-item>
        <text:list-item>
          <text:p text:style-name="P330">określa wpływ starożytnego teatru greckiego na rozwój sztuki teatralnej;<text:s/></text:p>
        </text:list-item>
        <text:list-item>
          <text:p text:style-name="P331"><text:span text:style-name="T332">rozumie pojęcie<text:s/></text:span><text:span text:style-name="T333">katharsis</text:span><text:span text:style-name="T334"><text:s/>i charakteryzuje jego rolę w kształtowaniu odbioru dzieła;</text:span></text:p>
        </text:list-item>
        <text:list-item>
          <text:p text:style-name="P335">charakteryzuje główne prądy filozoficzne oraz określa ich wpływ na kulturę epoki;</text:p>
        </text:list-item>
        <text:list-item>
          <text:p text:style-name="P336">odczytuje pozaliterackie teksty kultury, stosując kod właściwy w danej dziedzinie sztuki;</text:p>
        </text:list-item>
        <text:list-item>
          <text:p text:style-name="P337">odróżnia dzieła kultury wysokiej od tekstów kultury popularnej, stosuje kryteria pozwalające odróżnić arcydzieło od kiczu.</text:p>
        </text:list-item>
      </text:list>
      <text:p text:style-name="P338">II. Kształcenie językowe. Gramatyka języka polskiego.</text:p>
      <text:list text:style-name="LFO8" text:continue-numbering="true">
        <text:list-item>
          <text:p text:style-name="P339">wykorzystuje wiedzę z dziedziny fleksji, słowotwórstwa, frazeologii i składni w analizie <text:s text:c="5"/>i interpretacji tekstów oraz tworzeniu własnych wypowiedzi;</text:p>
        </text:list-item>
        <text:list-item>
          <text:p text:style-name="P340">rozumie zróżnicowanie składniowe zdań wielokrotnie złożonych, rozpoznaje ich funkcje <text:s text:c="8"/>w tekście i wykorzystuje je w budowie wypowiedzi o różnym charakterze;</text:p>
        </text:list-item>
        <text:list-item>
          <text:p text:style-name="P341">rozpoznaje argumentacyjny charakter różnych konstrukcji składniowych i ich funkcje <text:s text:c="10"/>w tekście; wykorzystuje je w budowie własnych wypowiedzi;</text:p>
        </text:list-item>
        <text:list-item>
          <text:p text:style-name="P342">rozumie rolę szyku wyrazów w zdaniu oraz określa rolę jego przekształceń w budowaniu znaczenia wypowiedzi.</text:p>
        </text:list-item>
      </text:list>
      <text:p text:style-name="P343">II. Kształcenie językowe. Zróżnicowanie języka.</text:p>
      <text:list text:style-name="LFO8" text:continue-numbering="true">
        <text:list-item>
          <text:p text:style-name="P344">definiuje i rozróżnia pojęcie stylu i stylizacji biblijnej, rozumie ich znaczenie w tekście;</text:p>
        </text:list-item>
        <text:list-item>
          <text:p text:style-name="P345">poprawnie określa rodzaje zapożyczeń i próbuje określić sposób ich funkcjonowania <text:s text:c="12"/>w polszczyźnie poznanych epok;<text:s/></text:p>
        </text:list-item>
        <text:list-item>
          <text:p text:style-name="P346">zna, rozumie i wykorzystuje biblizmy, mitologizmy, sentencje, przysłowia i aforyzmy obecne w polskim dziedzictwie kulturowym;</text:p>
        </text:list-item>
        <text:list-item>
          <text:p text:style-name="P347">poprawnie rozpoznaje i nazywa <text:s/>rodzaje stylizacji (biblijna, mitologiczna itp.) oraz określa ich funkcje w tekście;</text:p>
        </text:list-item>
        <text:list-item>
          <text:p text:style-name="P348">rozpoznaje słownictwo o charakterze wartościującym; odróżnia słownictwo neutralne od słownictwa o zabarwieniu emocjonalnym, oficjalne od potocznego.</text:p>
        </text:list-item>
      </text:list>
      <text:p text:style-name="P349">II. Kształcenie językowe. Komunikacja językowa i kultura języka.</text:p>
      <text:list text:style-name="LFO8" text:continue-numbering="true">
        <text:list-item>
          <text:p text:style-name="P350">zna, rozumie i stosuje pojęcie znaku językowego oraz języka jako systemu znaków; rozróżnia typy znaków i określa ich funkcje w tekście;</text:p>
        </text:list-item>
        <text:list-item>
          <text:p text:style-name="P351">zna i rozumie pojęcie aktu komunikacji językowej oraz jego składowe (komunikat, nadawca, odbiorca, kod, kontekst, kontakt);</text:p>
        </text:list-item>
        <text:list-item>
          <text:p text:style-name="P352">rozpoznaje i określa funkcje tekstu (informatywną, poetycką, metajęzykową, ekspresywną, impresywną – w tym perswazyjną);</text:p>
        </text:list-item>
        <text:list-item>
          <text:p text:style-name="P353">rozpoznaje zjawiska powodujące niejednoznaczność wypowiedzi (np. paradoks,), dba <text:s text:c="9"/>o jasność i precyzję komunikatu;</text:p>
        </text:list-item>
        <text:list-item>
          <text:p text:style-name="P354">posługuje się różnymi odmianami polszczyzny w zależności od sytuacji komunikacyjnej;</text:p>
        </text:list-item>
        <text:list-item>
          <text:p text:style-name="P355">odróżnia zamierzoną innowację językową od błędu językowego;<text:s/></text:p>
        </text:list-item>
        <text:list-item>
          <text:p text:style-name="P356">stosuje zasady etyki wypowiedzi; wartościuje wypowiedzi językowe, stosując kryteria, np. prawda – fałsz, poprawność – niepoprawność;</text:p>
        </text:list-item>
        <text:list-item>
          <text:p text:style-name="P357">w wypowiedziach ustnych i pisemnych stosuje zasady etykiety językowej odpowiednio do sytuacji;</text:p>
        </text:list-item>
        <text:list-item>
          <text:p text:style-name="P358">charakteryzuje zmiany w komunikacji językowej związane z rozwojem jej form (np. komunikacji internetowej).</text:p>
        </text:list-item>
      </text:list>
      <text:p text:style-name="P359">II. Kształcenie językowe. Ortografia i interpunkcja.</text:p>
      <text:list text:style-name="LFO8" text:continue-numbering="true">
        <text:list-item>
          <text:p text:style-name="P360">poprawnie stosuje zasady ortografii i interpunkcji poznane w szkole podstawowej;<text:s/></text:p>
        </text:list-item>
        <text:list-item>
          <text:p text:style-name="P361">wykorzystuje składniowo-znaczeniowy charakter interpunkcji do uwypuklenia sensów redagowanego przez siebie tekstu.</text:p>
        </text:list-item>
      </text:list>
      <text:p text:style-name="P362">III. Tworzenie wypowiedzi. Elementy retoryki.</text:p>
      <text:list text:style-name="LFO8" text:continue-numbering="true">
        <text:list-item>
          <text:p text:style-name="P363">formułuje tezy i argumenty w wypowiedzi ustnej i pisemnej przy użyciu odpowiednich konstrukcji składniowych;</text:p>
        </text:list-item>
        <text:list-item>
          <text:p text:style-name="P364">wskazuje i rozróżnia cele perswazyjne w wypowiedzi literackiej i nieliterackiej;</text:p>
        </text:list-item>
        <text:list-item>
          <text:p text:style-name="P365">rozumie i stosuje w tekstach retorycznych zasadę kompozycyjną (np. teza, argumenty, apel, pointa);</text:p>
        </text:list-item>
        <text:list-item>
          <text:p text:style-name="P366">wyjaśnia, w jaki sposób użyte środki retoryczne (np. pytania retoryczne, wyliczenia, wykrzyknienia, paralelizmy, powtórzenia, apostrofy, przerzutnie, inwersje) oddziałują na odbiorcę;</text:p>
        </text:list-item>
        <text:list-item>
          <text:p text:style-name="P367">rozróżnia typy argumentów (merytoryczne, logiczne, pozamerytoryczne), w tym argumenty pozamerytoryczne (np. odwołujące się do litości, niewiedzy, groźby, autorytetu, argumenty ad personam);</text:p>
        </text:list-item>
        <text:list-item>
          <text:p text:style-name="P368">rozumie, na czym polega logika i konsekwencja toku rozumowania w wypowiedziach argumentacyjnych, i stosuje je we własnych tekstach;</text:p>
        </text:list-item>
        <text:list-item>
          <text:p text:style-name="P369">odróżnia dyskusję od sporu i kłótni;</text:p>
        </text:list-item>
        <text:list-item>
          <text:p text:style-name="P370">rozpoznaje elementy erystyki w dyskusji i ocenia je pod względem etycznym.</text:p>
        </text:list-item>
      </text:list>
      <text:p text:style-name="P371">III. Tworzenie wypowiedzi. Mówienie i pisanie.</text:p>
      <text:soft-page-break/>
      <text:list text:style-name="LFO8" text:continue-numbering="true">
        <text:list-item>
          <text:p text:style-name="P372">zgadza się z cudzymi poglądami lub polemizuje z nimi, rzeczowo uzasadniając własne zdanie;</text:p>
        </text:list-item>
        <text:list-item>
          <text:p text:style-name="P373">buduje wypowiedź w sposób świadomy, ze znajomością jej funkcji językowej, <text:s text:c="21"/>z uwzględnieniem celu i adresata, z zachowaniem zasad retoryki;</text:p>
        </text:list-item>
        <text:list-item>
          <text:p text:style-name="P374">reaguje na przejawy agresji językowej, np. zadając pytania, prosząc o rozwinięcie lub uzasadnienie stanowiska, wykazując sprzeczność wypowiedzi;</text:p>
        </text:list-item>
        <text:list-item>
          <text:p text:style-name="P375">zgodnie z normami formułuje pytania, odpowiedzi, oceny, redaguje informacje, uzasadnienia, komentarze, głos w dyskusji;</text:p>
        </text:list-item>
        <text:list-item>
          <text:p text:style-name="P376">tworzy poprawne, spójne wypowiedzi w następujących formach gatunkowych: wypowiedź o charakterze argumentacyjnym, definicja, hasło encyklopedyczne, notatka syntetyzująca;</text:p>
        </text:list-item>
        <text:list-item>
          <text:p text:style-name="P377">sprawnie odróżnia streszczenie od parafrazy; funkcjonalnie stosuje je w zależności od celu wypowiedzi;</text:p>
        </text:list-item>
        <text:list-item>
          <text:p text:style-name="P378">poprawnie tworzy plan kompozycyjny tekstów o charakterze argumentacyjnym;</text:p>
        </text:list-item>
        <text:list-item>
          <text:p text:style-name="P379">poprawnie stosuje retoryczne zasady kompozycyjne w tworzeniu własnego tekstu;<text:s/></text:p>
        </text:list-item>
        <text:list-item>
          <text:p text:style-name="P380">wygłasza mowę z uwzględnieniem środków pozajęzykowych (mimika, gesty, modulacja głosu);</text:p>
        </text:list-item>
        <text:list-item>
          <text:p text:style-name="P381">samodzielnie interpretuje tekst, formułuje argumenty na podstawie tekstu oraz znanych kontekstów, w tym własnego doświadczenia, przeprowadza logiczny wywód służący uprawomocnieniu formułowanych sądów;</text:p>
        </text:list-item>
        <text:list-item>
          <text:p text:style-name="P382">poprawnie stosuje zasady poprawności językowej i stylistycznej w tworzeniu własnego tekstu; potrafi weryfikować własne decyzje poprawnościowe;</text:p>
        </text:list-item>
        <text:list-item>
          <text:p text:style-name="P383">wykorzystuje wiedzę o języku w pracy redakcyjnej nad tekstem własnym, dokonuje korekty tekstu własnego, stosuje kryteria poprawności językowej.</text:p>
        </text:list-item>
      </text:list>
      <text:p text:style-name="P384"><text:s/>IV. Samokształcenie.</text:p>
      <text:list text:style-name="LFO9" text:continue-numbering="true">
        <text:list-item>
          <text:p text:style-name="P385">rozwija umiejętność pracy samodzielnej między innymi przez przygotowanie różnorodnych form prezentacji własnego stanowiska (wypowiedź, referat, prezentacja);</text:p>
        </text:list-item>
      </text:list>
      <text:list text:style-name="LFO8" text:continue-numbering="true">
        <text:list-item>
          <text:p text:style-name="P386">porządkuje informacje w problemowe całości poprzez ich wartościowanie, syntetyzuje poznawane treści wokół problemu, tematu, zagadnienia oraz wykorzystuje je w swoich wypowiedziach;</text:p>
        </text:list-item>
        <text:list-item>
          <text:p text:style-name="P387">w celu poszerzania swojej wiedzy korzysta z literatury naukowej lub popularnonaukowej;</text:p>
        </text:list-item>
        <text:list-item>
          <text:p text:style-name="P388">sporządza bibliografię i przypis bibliograficzny, także źródeł elektronicznych;</text:p>
        </text:list-item>
        <text:list-item>
          <text:p text:style-name="P389">dokonuje selekcji źródeł;</text:p>
        </text:list-item>
        <text:list-item>
          <text:p text:style-name="P390">w celu wzbogacenia wypowiedzi lub jej uargumentowania potrafi wybrać z tekstu odpowiednie cytaty i zastosować je w wypowiedzi;</text:p>
        </text:list-item>
        <text:list-item>
          <text:p text:style-name="P391">wzbogaca swoją wypowiedź trafnie dobranymi pozajęzykowymi środkami komunikacji (mimika, gesty, modulacja głosu);</text:p>
        </text:list-item>
        <text:list-item>
          <text:p text:style-name="P392">w celu poszerzania swoich <text:s/>wiadomości i umiejętności posługuje się słownikami ogólnymi języka polskiego oraz słownikami specjalistycznymi (np. etymologicznymi, frazeologicznymi, skrótów, gwarowymi), także w wersji on-line;</text:p>
        </text:list-item>
        <text:list-item>
          <text:p text:style-name="P393">przygotowując się do zajęć, wykorzystuje multimedialne źródła informacji oraz dokonuje ich oceny;</text:p>
        </text:list-item>
        <text:list-item>
          <text:p text:style-name="P394">gromadzi i przetwarza informacje;</text:p>
        </text:list-item>
        <text:list-item>
          <text:p text:style-name="P395">w sposób funkcjonalny korzysta z zasobów multimedialnych, np. z: bibliotek, słowników on-line, wydawnictw e-book, autorskich stron internetowych; dokonuje wyboru źródeł internetowych, uwzględniając kryterium poprawności rzeczowej oraz krytycznie ocenia ich zawartość;</text:p>
        </text:list-item>
        <text:list-item>
          <text:p text:style-name="P396">dba o rozwój swoich zainteresowań oraz popularyzację osiągnięć, wykorzystując formę projektu.</text:p>
        </text:list-item>
      </text:list>
      <text:p text:style-name="P397"><text:span text:style-name="T398">Ocenę<text:s/></text:span><text:span text:style-name="T399">bardzo dobrą</text:span><text:span text:style-name="T400"><text:s/>otrzymuje uczeń, który:</text:span></text:p>
      <text:p text:style-name="P401">I. Kształcenie literackie i kulturowe. Czytanie utworów literackich.</text:p>
      <text:list text:style-name="LFO8" text:continue-numbering="true">
        <text:list-item>
          <text:p text:style-name="P402">rozumie podział literatury na epoki;</text:p>
        </text:list-item>
        <text:list-item>
          <text:p text:style-name="P403">wymienia epoki literackie w porządku chronologicznym od starożytności do oświecenia;</text:p>
        </text:list-item>
        <text:list-item>
          <text:p text:style-name="P404">sytuuje utwory literackie w poszczególnych okresach, w szczególności w: starożytności, średniowieczu, renesansie, baroku, oświeceniu oraz w pozostałych (dotyczy kontekstów);</text:p>
        </text:list-item>
        <text:list-item>
          <text:p text:style-name="P405">właściwie rozpoznaje konwencje literackie i precyzyjnie określa ich cechy w utworach (realistyczną, fantastyczną, symboliczną, groteskową);</text:p>
        </text:list-item>
        <text:list-item>
          <text:p text:style-name="P406">rozróżnia gatunki epickie, liryczne, dramatyczne i synkretyczne, w tym: gatunki poznane <text:s text:c="8"/>w szkole podstawowej oraz epos, odę, tragedię antyczną, psalm, kronikę, satyrę, sielankę, dramat szekspirowski, a także odmiany powieści i dramatu; wymienia ich podstawowe cechy gatunkowe;</text:p>
        </text:list-item>
        <text:list-item>
          <text:p text:style-name="P407">trafnie rozpoznaje w tekście literackim środki wyrazu artystycznego poznane w szkole podstawowej oraz środki znaczeniowe: oksymoron, peryfrazę, eufonię, hiperbolę; leksykalne, w tym frazeologizmy; składniowe: antytezę, paralelizm, wyliczenie, epiforę, elipsę; wersyfikacyjne, w tym przerzutnię; określa ich funkcje;</text:p>
        </text:list-item>
        <text:list-item>
          <text:p text:style-name="P408">samodzielnie i wnikliwie interpretuje treści alegoryczne i symboliczne utworu literackiego;</text:p>
        </text:list-item>
        <text:list-item>
          <text:p text:style-name="P409">rozpoznaje w tekstach literackich: ironię i autoironię, komizm, tragizm, humor, patos; określa ich funkcje w tekście i rozumie wartościujący charakter;</text:p>
        </text:list-item>
        <text:list-item>
          <text:p text:style-name="P410">rozumie pojęcie groteski i potrafi wymienić jej cechy; rozpoznaje ją w tekstach omawianych epok oraz tekstach będących nawiązaniami; określa jej artystyczny i wartościujący charakter;</text:p>
        </text:list-item>
        <text:list-item>
          <text:p text:style-name="P411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412">poprawnie rozpoznaje tematykę i problematykę poznanych tekstów oraz jej związek <text:s text:c="12"/>z programami epoki literackiej, zjawiskami społecznymi, historycznymi, egzystencjalnymi <text:s text:c="10"/>i estetycznymi (teocentryzm, uniwersalizm, antropocentryzm, humanizm, reformacja, kontrreformacja, sarmatyzm, klasycyzm, sentymentalizm, rokoko); poddaje ją refleksji;</text:p>
        </text:list-item>
        <text:list-item>
          <text:p text:style-name="P413">trafnie rozpoznaje sposoby kreowania w utworze literackim: świata przedstawionego (fabuły, bohaterów, akcji, wątków, motywów), narracji, sytuacji lirycznej; interpretuje je <text:s text:c="8"/>i wartościuje;</text:p>
        </text:list-item>
        <text:list-item>
          <text:p text:style-name="P414"><text:span text:style-name="T415">rozumie pojęcie motywu literackiego i toposu, rozpoznaje motywy i toposy (motyw Apokalipsy,<text:s/></text:span><text:span text:style-name="T416">dance macabre</text:span><text:span text:style-name="T417">,<text:s/></text:span><text:span text:style-name="T418">memento mori</text:span><text:span text:style-name="T419">,<text:s/></text:span><text:span text:style-name="T420">ars moriendi</text:span><text:span text:style-name="T421">,<text:s/></text:span><text:span text:style-name="T422">stabat mater</text:span><text:span text:style-name="T423">, motyw sokoła,<text:s/></text:span><text:span text:style-name="T424">theatrum mundi</text:span><text:span text:style-name="T425">) oraz dostrzega żywotność motywów biblijnych i antycznych w utworach literackich; dokładnie określa ich rolę w tworzeniu znaczeń uniwersalnych;</text:span></text:p>
        </text:list-item>
        <text:list-item>
          <text:p text:style-name="P426"><text:span text:style-name="T427">w interpretacji utworów literackich często i poprawnie odwołuje się do tekstów poznanych w szkole podstawowej, w tym: trenów i pieśni Jana Kochanowskiego, bajek Ignacego Krasickiego,<text:s/></text:span><text:span text:style-name="T428">Dziadów</text:span><text:span text:style-name="T429"><text:s/>cz. II oraz<text:s/></text:span><text:span text:style-name="T430">Pana Tadeusza</text:span><text:span text:style-name="T431"><text:s/>Adama Mickiewicza,<text:s/></text:span><text:span text:style-name="T432">Zemsty</text:span><text:span text:style-name="T433"><text:s/>Aleksandra Fredry,<text:s/></text:span><text:span text:style-name="T434">Balladyny</text:span><text:span text:style-name="T435"><text:s/>Juliusza Słowackiego;</text:span></text:p>
        </text:list-item>
        <text:list-item>
          <text:p text:style-name="P436">konstruktywnie porównuje utwory literackie lub ich fragmenty, dostrzega kontynuacje <text:s text:c="11"/>i nawiązania w porównywanych utworach, określa cechy wspólne i różne;</text:p>
        </text:list-item>
        <text:list-item>
          <text:p text:style-name="P437">przedstawia własną, oryginalną i rzeczową propozycję interpretacji utworu, wskazuje <text:s text:c="11"/>w tekście miejsca, które mogą stanowić argumenty na poparcie jego propozycji interpretacyjnej;</text:p>
        </text:list-item>
        <text:list-item>
          <text:p text:style-name="P438">wykorzystuje w interpretacji utworów literackich potrzebne konteksty, szczególnie kontekst historycznoliteracki, historyczny, polityczny, kulturowy, filozoficzny, biograficzny, mitologiczny, biblijny, egzystencjalny i inne;</text:p>
        </text:list-item>
        <text:list-item>
          <text:p text:style-name="P439">trafnie rozpoznaje obecne w utworach literackich wartości uniwersalne (prawda, dobro, altruizm, piękno, tolerancja, odpowiedzialność) i narodowe (symbole narodowe, tradycja narodowa, patriotyzm); określa dokładnie ich rolę i związek z problematyką utworu oraz znaczenie dla budowania własnego systemu wartości.</text:p>
        </text:list-item>
      </text:list>
      <text:p text:style-name="P440">I. Kształcenie literackie i kulturowe. Odbiór tekstów kultury.</text:p>
      <text:list text:style-name="LFO8" text:continue-numbering="true">
        <text:list-item>
          <text:p text:style-name="P441">szybko i sprawnie przetwarza i hierarchizuje informacje z tekstów, np. publicystycznych, popularnonaukowych, naukowych;</text:p>
        </text:list-item>
        <text:list-item>
          <text:p text:style-name="P442">poprawnie i dokładnie analizuje strukturę tekstu: odczytuje jego sens, główną myśl, sposób prowadzenia wywodu oraz argumentację;</text:p>
        </text:list-item>
        <text:list-item>
          <text:p text:style-name="P443">rozpoznaje specyfikę tekstów publicystycznych, retorycznych (przemówienie), popularnonaukowych (notatka encyklopedyczna, definicja); rozpoznaje środki językowe <text:s text:c="8"/>i ich funkcje zastosowane w tekstach;<text:s/></text:p>
        </text:list-item>
        <text:list-item>
          <text:p text:style-name="P444">precyzyjnie określa wpływ starożytnego teatru greckiego na rozwój sztuki teatralnej;</text:p>
        </text:list-item>
        <text:list-item>
          <text:p text:style-name="P445"><text:span text:style-name="T446">posługuje się pojęciem<text:s/></text:span><text:span text:style-name="T447">katharsis</text:span><text:span text:style-name="T448"><text:s/>i charakteryzuje jego rolę w kształtowaniu odbioru dzieła;</text:span></text:p>
        </text:list-item>
        <text:list-item>
          <text:p text:style-name="P449">wyczerpująco charakteryzuje główne prądy filozoficzne oraz określa ich wpływ na kulturę epoki;</text:p>
        </text:list-item>
        <text:list-item>
          <text:p text:style-name="P450">na poziomie dosłownym i przenośnym odczytuje pozaliterackie teksty kultury, stosując kod właściwy w danej dziedzinie sztuki;</text:p>
        </text:list-item>
        <text:list-item>
          <text:p text:style-name="P451">odróżnia dzieła kultury wysokiej od tekstów kultury popularnej, stosuje kryteria pozwalające odróżnić arcydzieło od kiczu.</text:p>
        </text:list-item>
      </text:list>
      <text:p text:style-name="P452">II. Kształcenie językowe. Gramatyka języka polskiego.</text:p>
      <text:list text:style-name="LFO8" text:continue-numbering="true">
        <text:list-item>
          <text:p text:style-name="P453">funkcjonalnie wykorzystuje wiedzę z dziedziny fleksji, słowotwórstwa, frazeologii i składni w analizie i interpretacji tekstów oraz tworzeniu własnych wypowiedzi;</text:p>
        </text:list-item>
        <text:list-item>
          <text:p text:style-name="P454">rozumie zróżnicowanie składniowe zdań wielokrotnie złożonych, rozpoznaje ich funkcje <text:s text:c="10"/>w tekście i trafnie wykorzystuje je w budowie wypowiedzi o różnym charakterze;</text:p>
        </text:list-item>
        <text:list-item>
          <text:p text:style-name="P455">rozpoznaje argumentacyjny charakter różnych konstrukcji składniowych i ich funkcje <text:s text:c="11"/>w tekście; wykorzystuje je w budowie własnych wypowiedzi;</text:p>
        </text:list-item>
        <text:list-item>
          <text:p text:style-name="P456">rozumie rolę szyku wyrazów w zdaniu oraz określa rolę jego przekształceń w budowaniu znaczenia wypowiedzi.</text:p>
        </text:list-item>
      </text:list>
      <text:p text:style-name="P457">II. Kształcenie językowe. Zróżnicowanie języka.</text:p>
      <text:list text:style-name="LFO8" text:continue-numbering="true">
        <text:list-item>
          <text:p text:style-name="P458">posługuje się pojęciami stylu i stylizacji, rozumie ich znaczenie w tekście;</text:p>
        </text:list-item>
        <text:list-item>
          <text:p text:style-name="P459">dokładnie określa rodzaje zapożyczeń i sposób ich funkcjonowania w polszczyźnie poznanych epok; odnosi wskazane zjawiska do współczesnej polszczyzny;</text:p>
        </text:list-item>
        <text:list-item>
          <text:p text:style-name="P460">zna, rozumie i funkcjonalnie wykorzystuje biblizmy, mitologizmy, sentencje, przysłowia <text:s text:c="6"/>i aforyzmy obecne w polskim dziedzictwie kulturowym;</text:p>
        </text:list-item>
        <text:list-item>
          <text:p text:style-name="P461">rozpoznaje rodzaje stylizacji (biblijna, mitologiczna itp.) oraz trafnie określa ich funkcje <text:s text:c="7"/>w tekście;</text:p>
        </text:list-item>
        <text:list-item>
          <text:p text:style-name="P462">rozpoznaje słownictwo o charakterze wartościującym; odróżnia słownictwo neutralne od słownictwa o zabarwieniu emocjonalnym, oficjalne od potocznego.</text:p>
        </text:list-item>
      </text:list>
      <text:p text:style-name="P463">II. Kształcenie językowe. Komunikacja językowa i kultura języka.</text:p>
      <text:list text:style-name="LFO8" text:continue-numbering="true">
        <text:list-item>
          <text:p text:style-name="P464">zna, rozumie i stosuje pojęcie znaku językowego oraz języka jako systemu znaków; trafnie rozróżnia typy znaków i określa ich funkcje w tekście;</text:p>
        </text:list-item>
        <text:list-item>
          <text:p text:style-name="P465">posługuje się pojęciem aktu komunikacji językowej oraz jego składowymi (komunikat, nadawca, odbiorca, kod, kontekst, kontakt);</text:p>
        </text:list-item>
        <text:list-item>
          <text:p text:style-name="P466">rozpoznaje i określa funkcje tekstu (informatywną, poetycką, metajęzykową, ekspresywną, impresywną – w tym perswazyjną);</text:p>
        </text:list-item>
        <text:list-item>
          <text:p text:style-name="P467">rozpoznaje i nazywa zjawiska powodujące niejednoznaczność wypowiedzi (paradoksy), dba o jasność i precyzję komunikatu;</text:p>
        </text:list-item>
        <text:list-item>
          <text:p text:style-name="P468">sprawnie posługuje się różnymi odmianami polszczyzny w zależności od sytuacji komunikacyjnej;</text:p>
        </text:list-item>
        <text:list-item>
          <text:p text:style-name="P469">stosuje zasady etyki wypowiedzi; wartościuje wypowiedzi językowe, stosując kryteria, np. prawda – fałsz, poprawność – niepoprawność;</text:p>
        </text:list-item>
        <text:list-item>
          <text:p text:style-name="P470">w wypowiedziach ustnych i pisemnych stosuje zasady etykiety językowej w wypowiedziach ustnych i pisemnych odpowiednio do sytuacji;</text:p>
        </text:list-item>
        <text:list-item>
          <text:p text:style-name="P471">wyczerpująco charakteryzuje zmiany w komunikacji językowej związane z rozwojem jej form (np. komunikacji internetowej).</text:p>
        </text:list-item>
      </text:list>
      <text:p text:style-name="P472">II. Kształcenie językowe. Ortografia i interpunkcja.</text:p>
      <text:list text:style-name="LFO8" text:continue-numbering="true">
        <text:list-item>
          <text:p text:style-name="P473">poprawnie stosuje zasady ortografii i interpunkcji poznane w szkole podstawowej;</text:p>
        </text:list-item>
        <text:list-item>
          <text:p text:style-name="P474">zna zasady interpunkcji <text:s/>i wykorzystuje jej składniowo-znaczeniowy charakter do uwypuklenia sensów redagowanego przez siebie tekstu.</text:p>
        </text:list-item>
      </text:list>
      <text:p text:style-name="P475">III. Tworzenie wypowiedzi. Elementy retoryki.</text:p>
      <text:list text:style-name="LFO8" text:continue-numbering="true">
        <text:list-item>
          <text:p text:style-name="P476">formułuje tezy i argumenty w wypowiedzi ustnej i pisemnej przy użyciu odpowiednich konstrukcji składniowych;</text:p>
        </text:list-item>
        <text:list-item>
          <text:p text:style-name="P477">wskazuje i rozróżnia cele perswazyjne w wypowiedzi literackiej i nieliterackiej;</text:p>
        </text:list-item>
        <text:list-item>
          <text:p text:style-name="P478">rozumie i stosuje w tekstach retorycznych zasadę kompozycyjną (np. teza, argumenty, apel, pointa);</text:p>
        </text:list-item>
        <text:list-item>
          <text:p text:style-name="P479">wyjaśnia, w jaki sposób użyte środki retoryczne (np. pytania retoryczne, wyliczenia, wykrzyknienia, paralelizmy, powtórzenia, apostrofy, przerzutnie, inwersje) oddziałują na odbiorcę;</text:p>
        </text:list-item>
        <text:list-item>
          <text:p text:style-name="P480">rozróżnia typy argumentów (merytoryczne, logiczne, pozamerytoryczne), w tym argumenty pozamerytoryczne (np. odwołujące się do litości, niewiedzy, groźby, autorytetu, argumenty ad personam);</text:p>
        </text:list-item>
        <text:list-item>
          <text:p text:style-name="P481">rozumie, na czym polega logika i konsekwencja toku rozumowania w wypowiedziach argumentacyjnych, i stosuje je we własnych tekstach;</text:p>
        </text:list-item>
        <text:list-item>
          <text:p text:style-name="P482">odróżnia dyskusję od sporu i kłótni;</text:p>
        </text:list-item>
        <text:list-item>
          <text:p text:style-name="P483"><text:span text:style-name="T484">rozpoznaje elementy erystyki w dyskusji oraz ocenia je pod względem etycznym.</text:span></text:p>
        </text:list-item>
      </text:list>
      <text:p text:style-name="P485">III. Tworzenie wypowiedzi. Mówienie i pisanie.</text:p>
      <text:list text:style-name="LFO8" text:continue-numbering="true">
        <text:list-item>
          <text:p text:style-name="P486">zgadza się z cudzymi poglądami lub polemizuje z nimi, rzeczowo uzasadniając własne zdanie;</text:p>
        </text:list-item>
        <text:list-item>
          <text:p text:style-name="P487">buduje wypowiedź w sposób świadomy, ze znajomością jej funkcji językowej, <text:s text:c="28"/>z uwzględnieniem celu i adresata, z zachowaniem zasad retoryki;</text:p>
        </text:list-item>
        <text:list-item>
          <text:p text:style-name="P488">reaguje na przejawy agresji językowej, np. zadając pytania, prosząc o rozwinięcie lub uzasadnienie stanowiska, wykazując sprzeczność wypowiedzi;</text:p>
        </text:list-item>
        <text:list-item>
          <text:p text:style-name="P489">zgodnie z normami formułuje pytania, odpowiedzi, oceny, redaguje informacje, uzasadnienia, komentarze, głos w dyskusji;</text:p>
        </text:list-item>
        <text:list-item>
          <text:p text:style-name="P490">tworzy wyczerpujące, spójne i oryginalne wypowiedzi w następujących formach gatunkowych: wypowiedź o charakterze argumentacyjnym, definicja, hasło encyklopedyczne, notatka syntetyzująca;</text:p>
        </text:list-item>
        <text:list-item>
          <text:p text:style-name="P491">sprawnie odróżnia streszczenie od parafrazy; funkcjonalnie stosuje je w zależności od celu wypowiedzi;</text:p>
        </text:list-item>
        <text:list-item>
          <text:p text:style-name="P492">tworzy plan kompozycyjny tekstów o charakterze argumentacyjnym;</text:p>
        </text:list-item>
        <text:list-item>
          <text:p text:style-name="P493">stosuje retoryczne zasady kompozycyjne w tworzeniu własnego tekstu;<text:s/></text:p>
        </text:list-item>
        <text:list-item>
          <text:p text:style-name="P494">wygłasza mowę z uwzględnieniem środków retorycznych i pozajęzykowych (posługuje się modulacją głosu w celu nadania wypowiedzi odpowiedniego tonu, np. patetycznego, parodystycznego itp., stosuje odpowiednią mimikę, gestykulację);</text:p>
        </text:list-item>
        <text:list-item>
          <text:p text:style-name="P495">w interpretacji przedstawia propozycję odczytania tekstu na poziomie dosłownym, przenośnym i symbolicznym, formułuje argumenty na podstawie tekstu oraz znanych kontekstów, w tym własnego doświadczenia, przeprowadza logiczny wywód służący uprawomocnieniu formułowanych sądów;</text:p>
        </text:list-item>
        <text:list-item>
          <text:p text:style-name="P496">stosuje wszystkie zasady poprawności językowej i stylistycznej w tworzeniu własnego tekstu; potrafi weryfikować własne decyzje poprawnościowe;</text:p>
        </text:list-item>
        <text:list-item>
          <text:p text:style-name="P497">wykorzystuje wiedzę o języku w pracy redakcyjnej nad tekstem własnym, dokonuje korekty tekstu własnego, stosuje kryteria poprawności językowej.</text:p>
        </text:list-item>
      </text:list>
      <text:p text:style-name="P498">IV. Samokształcenie.</text:p>
      <text:list text:style-name="LFO8" text:continue-numbering="true">
        <text:list-item>
          <text:p text:style-name="P499">rozwija umiejętność pracy samodzielnej między innymi przez przygotowanie różnorodnych form prezentacji własnego stanowiska (wypowiedź, referat, prezentacja);</text:p>
        </text:list-item>
        <text:list-item>
          <text:p text:style-name="P500">porządkuje informacje w problemowe całości poprzez ich wartościowanie; syntetyzuje poznawane treści wokół problemu, tematu, zagadnienia oraz wykorzystuje je w swoich wypowiedziach;</text:p>
        </text:list-item>
        <text:list-item>
          <text:p text:style-name="P501">w celu poszerzenia wiedzy korzysta z literatury naukowej i popularnonaukowej;</text:p>
        </text:list-item>
        <text:list-item>
          <text:p text:style-name="P502">podejmując próby tworzenia pracy naukowej, sporządza bibliografię i przypis bibliograficzny, także źródeł elektronicznych;</text:p>
        </text:list-item>
        <text:list-item>
          <text:p text:style-name="P503">dokonuje krytycznej selekcji źródeł, także elektronicznych;</text:p>
        </text:list-item>
        <text:list-item>
          <text:p text:style-name="P504">w celu wzbogacenia wypowiedzi lub jej uargumentowania potrafi wybrać z tekstu odpowiednie cytaty i zastosować je w wypowiedzi;</text:p>
        </text:list-item>
        <text:list-item>
          <text:p text:style-name="P505">wzbogaca swoją wypowiedź celowo stosowanymi i trafnie dobranymi pozajęzykowymi środkami komunikacji (mimika, gestykulacja, modulacja głosu);</text:p>
        </text:list-item>
        <text:list-item>
          <text:p text:style-name="P506">w celu poszerzania swoich <text:s/>wiadomości i umiejętności posługuje się słownikami ogólnymi języka polskiego oraz słownikami specjalistycznymi (np. etymologicznymi, frazeologicznymi, skrótów, gwarowymi), także w wersji on-line;</text:p>
        </text:list-item>
        <text:list-item>
          <text:p text:style-name="P507">wykorzystuje multimedialne źródła informacji oraz dokonuje ich krytycznej oceny;</text:p>
        </text:list-item>
        <text:list-item>
          <text:p text:style-name="P508">gromadzi i przetwarza informacje, sporządza bazę danych;</text:p>
        </text:list-item>
        <text:list-item>
          <text:p text:style-name="P509">korzysta z zasobów multimedialnych, np. z: bibliotek, słowników on-line, wydawnictw <text:s text:c="7"/>e-book, autorskich stron internetowych; dokonuje wyboru źródeł internetowych, uwzględniając kryterium poprawności rzeczowej oraz krytycznie ocenia ich zawartość;</text:p>
        </text:list-item>
        <text:list-item>
          <text:p text:style-name="P510">wykorzystuje formę projektu w przygotowaniu i prezentowaniu oraz popularyzowaniu swoich zainteresowań i osiągnięć.</text:p>
        </text:list-item>
      </text:list>
      <text:p text:style-name="P511"><text:span text:style-name="T512">Ocenę<text:s/></text:span><text:span text:style-name="T513">celującą</text:span><text:span text:style-name="T514"><text:s/>otrzymuje uczeń, który:<text:s/></text:span></text:p>
      <text:p text:style-name="P515">I. Kształcenie literackie i kulturowe. Czytanie utworów literackich.</text:p>
      <text:list text:style-name="LFO8" text:continue-numbering="true">
        <text:list-item>
          <text:p text:style-name="P516">odczytuje teksty z podstawy programowej na poziomie dosłownym, przenośnym <text:s text:c="31"/>i symbolicznym;</text:p>
        </text:list-item>
        <text:list-item>
          <text:p text:style-name="P517">rozumie podział literatury na epoki;</text:p>
        </text:list-item>
        <text:list-item>
          <text:p text:style-name="P518">wymienia epoki literackie w porządku chronologicznym od starożytności do oświecenia;</text:p>
        </text:list-item>
        <text:list-item>
          <text:p text:style-name="P519">trafnie sytuuje utwory literackie w poszczególnych okresach, w szczególności w: starożytności, średniowieczu, renesansie, baroku, oświeceniu oraz w pozostałych (dotyczy kontekstów);</text:p>
        </text:list-item>
        <text:list-item>
          <text:p text:style-name="P520">właściwie rozpoznaje konwencje literackie i precyzyjnie określa ich cechy w utworach (realistyczną, fantastyczną, symboliczną, groteskową);</text:p>
        </text:list-item>
        <text:list-item>
          <text:p text:style-name="P521">rozróżnia gatunki epickie, liryczne, dramatyczne i synkretyczne, w tym: gatunki poznane <text:s text:c="8"/>w szkole podstawowej oraz epos, odę, tragedię antyczną, psalm, kronikę, satyrę, sielankę, dramat szekspirowski, a także odmiany powieści i dramatu; wymienia ich podstawowe cechy gatunkowe;</text:p>
        </text:list-item>
        <text:list-item>
          <text:p text:style-name="P522">trafnie rozpoznaje w tekście literackim środki wyrazu artystycznego poznane w szkole podstawowej oraz środki znaczeniowe: oksymoron, peryfrazę, eufonię, hiperbolę; leksykalne, w tym frazeologizmy; składniowe: antytezę, paralelizm, wyliczenie, epiforę, elipsę; wersyfikacyjne, w tym przerzutnię; określa ich funkcje;</text:p>
        </text:list-item>
        <text:list-item>
          <text:p text:style-name="P523">samodzielnie i wnikliwie interpretuje treści alegoryczne i symboliczne utworu literackiego;</text:p>
        </text:list-item>
        <text:list-item>
          <text:p text:style-name="P524">trafnie rozpoznaje w tekstach literackich: ironię i autoironię, komizm, tragizm, humor, patos; określa ich funkcje w tekście i rozumie wartościujący charakter;</text:p>
        </text:list-item>
        <text:list-item>
          <text:p text:style-name="P525">rozumie pojęcie groteski i potrafi wymienić jej cechy; rozpoznaje ją w tekstach omawianych epok oraz tekstach będących nawiązaniami; określa jej artystyczny i wartościujący charakter;</text:p>
        </text:list-item>
        <text:list-item>
          <text:p text:style-name="P526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527">poprawnie rozpoznaje tematykę i problematykę poznanych tekstów oraz jej związek <text:s text:c="12"/>z programami epoki literackiej, zjawiskami społecznymi, historycznymi, egzystencjalnymi <text:s text:c="10"/><text:soft-page-break/>i estetycznymi (teocentryzm, uniwersalizm, antropocentryzm, humanizm, reformacja, kontrreformacja, sarmatyzm, klasycyzm, sentymentalizm, rokoko); poddaje ją refleksji;</text:p>
        </text:list-item>
        <text:list-item>
          <text:p text:style-name="P528">trafnie rozpoznaje sposoby kreowania w utworze literackim: świata przedstawionego (fabuły, bohaterów, akcji, wątków, motywów), narracji, sytuacji lirycznej; interpretuje je <text:s text:c="8"/>i wartościuje;</text:p>
        </text:list-item>
        <text:list-item>
          <text:p text:style-name="P529"><text:span text:style-name="T530">rozumie pojęcie motywu literackiego i toposu, rozpoznaje motywy i toposy (motyw Apokalipsy,<text:s/></text:span><text:span text:style-name="T531">dance macabre</text:span><text:span text:style-name="T532">,<text:s/></text:span><text:span text:style-name="T533">memento mori</text:span><text:span text:style-name="T534">,<text:s/></text:span><text:span text:style-name="T535">ars moriendi</text:span><text:span text:style-name="T536">,<text:s/></text:span><text:span text:style-name="T537">stabat mater</text:span><text:span text:style-name="T538">, motyw sokoła,<text:s/></text:span><text:span text:style-name="T539">theatrum mundi</text:span><text:span text:style-name="T540">) oraz dostrzega żywotność motywów biblijnych i antycznych w utworach literackich; dokładnie określa ich rolę w tworzeniu znaczeń uniwersalnych;</text:span></text:p>
        </text:list-item>
        <text:list-item>
          <text:p text:style-name="P541"><text:span text:style-name="T542">w interpretacji utworów literackich często i poprawnie odwołuje się do tekstów poznanych w szkole podstawowej, w tym: trenów i pieśni Jana Kochanowskiego, bajek Ignacego Krasickiego,<text:s/></text:span><text:span text:style-name="T543">Dziadów</text:span><text:span text:style-name="T544"><text:s/>cz. II oraz<text:s/></text:span><text:span text:style-name="T545">Pana Tadeusza</text:span><text:span text:style-name="T546"><text:s/>Adama Mickiewicza,<text:s/></text:span><text:span text:style-name="T547">Zemsty</text:span><text:span text:style-name="T548"><text:s/>Aleksandra Fredry,<text:s/></text:span><text:span text:style-name="T549">Balladyny</text:span><text:span text:style-name="T550"><text:s/>Juliusza Słowackiego;</text:span></text:p>
        </text:list-item>
        <text:list-item>
          <text:p text:style-name="P551">konstruktywnie porównuje utwory literackie lub ich fragmenty, dostrzega kontynuacje <text:s text:c="11"/>i nawiązania w porównywanych utworach, określa cechy wspólne i różne;</text:p>
        </text:list-item>
        <text:list-item>
          <text:p text:style-name="P552">przedstawia własną, oryginalną i rzeczową propozycję interpretacji utworu, wskazuje <text:s text:c="11"/>w tekście miejsca, które mogą stanowić argumenty na poparcie jego propozycji interpretacyjnej;</text:p>
        </text:list-item>
        <text:list-item>
          <text:p text:style-name="P553">wykorzystuje w interpretacji utworów literackich potrzebne konteksty, szczególnie kontekst historycznoliteracki, historyczny, polityczny, kulturowy, filozoficzny, biograficzny, mitologiczny, biblijny, egzystencjalny i inne;</text:p>
        </text:list-item>
        <text:list-item>
          <text:p text:style-name="P554">trafnie rozpoznaje obecne w utworach literackich wartości uniwersalne (prawda, dobro, altruizm, piękno, tolerancja, odpowiedzialność) i narodowe (symbole narodowe, tradycja narodowa, patriotyzm); określa dokładnie ich rolę i związek z problematyką utworu oraz znaczenie dla budowania własnego systemu wartości.</text:p>
        </text:list-item>
      </text:list>
      <text:p text:style-name="P555">I. Kształcenie literackie i kulturowe. Odbiór tekstów kultury.</text:p>
      <text:list text:style-name="LFO8" text:continue-numbering="true">
        <text:list-item>
          <text:p text:style-name="P556">odczytuje dzieła sztuki z różnych dziedzin na poziomie dosłownym i przenośnym, porównuje ze sobą dzieła z różnych dziedzin sztuki i różnych epok;</text:p>
        </text:list-item>
        <text:list-item>
          <text:p text:style-name="P557">szybko i sprawnie przetwarza i hierarchizuje informacje z tekstów, np. publicystycznych, popularnonaukowych, naukowych;</text:p>
        </text:list-item>
        <text:list-item>
          <text:p text:style-name="P558">poprawnie i dokładnie analizuje strukturę tekstu: odczytuje jego sens, główną myśl, sposób prowadzenia wywodu oraz argumentację;</text:p>
        </text:list-item>
        <text:list-item>
          <text:p text:style-name="P559">rozpoznaje specyfikę tekstów publicystycznych, retorycznych (przemówienie), popularnonaukowych (notatka encyklopedyczna, definicja); rozpoznaje środki językowe <text:s text:c="8"/>i ich funkcje zastosowane w tekstach;<text:s/></text:p>
        </text:list-item>
        <text:list-item>
          <text:p text:style-name="P560">precyzyjnie określa wpływ starożytnego teatru greckiego na rozwój sztuki teatralnej;</text:p>
        </text:list-item>
        <text:list-item>
          <text:p text:style-name="P561"><text:span text:style-name="T562">posługuje się pojęciem<text:s/></text:span><text:span text:style-name="T563">katharsis</text:span><text:span text:style-name="T564"><text:s/>i charakteryzuje jego rolę w kształtowaniu odbioru dzieła;</text:span></text:p>
        </text:list-item>
        <text:list-item>
          <text:p text:style-name="P565">wyczerpująco charakteryzuje główne prądy filozoficzne oraz określa ich wpływ na kulturę epoki;</text:p>
        </text:list-item>
        <text:list-item>
          <text:p text:style-name="P566">na poziomie dosłownym i przenośnym odczytuje pozaliterackie teksty kultury, stosując kod właściwy w danej dziedzinie sztuki;</text:p>
        </text:list-item>
        <text:list-item>
          <text:p text:style-name="P567">odróżnia dzieła kultury wysokiej od tekstów kultury popularnej, stosuje kryteria pozwalające odróżnić arcydzieło od kiczu.</text:p>
        </text:list-item>
      </text:list>
      <text:p text:style-name="P568">II. Kształcenie językowe. Zróżnicowanie języka.</text:p>
      <text:list text:style-name="LFO8" text:continue-numbering="true">
        <text:list-item>
          <text:p text:style-name="P569">świadomie i funkcjonalnie stosuje zasady zróżnicowania językowego;</text:p>
        </text:list-item>
        <text:list-item>
          <text:p text:style-name="P570">samodzielnie wzbogaca swoją wiedzę o języku;</text:p>
        </text:list-item>
        <text:list-item>
          <text:p text:style-name="P571">funkcjonalnie wykorzystuje wiedzę z dziedziny fleksji, słowotwórstwa, frazeologii i składni w analizie i interpretacji tekstów oraz tworzeniu własnych wypowiedzi;</text:p>
        </text:list-item>
        <text:list-item>
          <text:p text:style-name="P572">rozumie zróżnicowanie składniowe zdań wielokrotnie złożonych, rozpoznaje ich funkcje <text:s text:c="10"/>w tekście i trafnie wykorzystuje je w budowie wypowiedzi o różnym charakterze;</text:p>
        </text:list-item>
        <text:list-item>
          <text:p text:style-name="P573">rozpoznaje argumentacyjny charakter różnych konstrukcji składniowych i ich funkcje <text:s text:c="11"/>w tekście; wykorzystuje je w budowie własnych wypowiedzi;</text:p>
        </text:list-item>
        <text:list-item>
          <text:p text:style-name="P574">rozumie rolę szyku wyrazów w zdaniu oraz określa rolę jego przekształceń w budowaniu znaczenia wypowiedzi.</text:p>
        </text:list-item>
      </text:list>
      <text:p text:style-name="P575">II. Kształcenie językowe. Komunikacja językowa i kultura języka.</text:p>
      <text:list text:style-name="LFO8" text:continue-numbering="true">
        <text:list-item>
          <text:p text:style-name="P576">świadomie i funkcjonalnie stosuje zasady komunikacji wypowiedzi i kultury języka;</text:p>
        </text:list-item>
        <text:list-item>
          <text:p text:style-name="P577">zna, rozumie i stosuje pojęcie znaku językowego oraz języka jako systemu znaków; trafnie rozróżnia typy znaków i określa ich funkcje w tekście;</text:p>
        </text:list-item>
        <text:list-item>
          <text:p text:style-name="P578">sprawnie posługuje się pojęciem aktu komunikacji językowej oraz jego składowymi (komunikat, nadawca, odbiorca, kod, kontekst, kontakt);</text:p>
        </text:list-item>
        <text:list-item>
          <text:p text:style-name="P579">rozpoznaje i określa funkcje tekstu (informatywną, poetycką, metajęzykową, ekspresywną, impresywną – w tym perswazyjną);</text:p>
        </text:list-item>
        <text:list-item>
          <text:p text:style-name="P580">rozpoznaje i nazywa zjawiska powodujące niejednoznaczność wypowiedzi (paradoksy), dba o jasność i precyzję komunikatu;</text:p>
        </text:list-item>
        <text:list-item>
          <text:p text:style-name="P581">sprawnie posługuje się różnymi odmianami polszczyzny w zależności od sytuacji komunikacyjnej;</text:p>
        </text:list-item>
        <text:list-item>
          <text:p text:style-name="P582">stosuje zasady etyki wypowiedzi; wartościuje wypowiedzi językowe, stosując kryteria, np. prawda – fałsz, poprawność – niepoprawność;</text:p>
        </text:list-item>
        <text:list-item>
          <text:p text:style-name="P583">w wypowiedziach ustnych i pisemnych stosuje zasady etykiety językowej w wypowiedziach ustnych i pisemnych odpowiednio do sytuacji;</text:p>
        </text:list-item>
        <text:list-item>
          <text:p text:style-name="P584">wyczerpująco charakteryzuje zmiany w komunikacji językowej związane z rozwojem jej form (np. komunikacji internetowej).</text:p>
        </text:list-item>
      </text:list>
      <text:soft-page-break/>
      <text:p text:style-name="P585">II. Kształcenie językowe. Ortografia i interpunkcja.</text:p>
      <text:list text:style-name="LFO8" text:continue-numbering="true">
        <text:list-item>
          <text:p text:style-name="P586">świadomie i funkcjonalnie stosuje zasady ortografii i interpunkcji;</text:p>
        </text:list-item>
        <text:list-item>
          <text:p text:style-name="P587">zna zasady interpunkcji <text:s/>i wykorzystuje jej składniowo-znaczeniowy charakter do uwypuklenia sensów redagowanego przez siebie tekstu.</text:p>
        </text:list-item>
      </text:list>
      <text:p text:style-name="P588">III. Tworzenie wypowiedzi. Elementy retoryki.</text:p>
      <text:list text:style-name="LFO8" text:continue-numbering="true">
        <text:list-item>
          <text:p text:style-name="P589">formułuje tezy i argumenty w wypowiedzi ustnej i pisemnej przy użyciu odpowiednich konstrukcji składniowych;</text:p>
        </text:list-item>
        <text:list-item>
          <text:p text:style-name="P590">wskazuje i rozróżnia cele perswazyjne w wypowiedzi literackiej i nieliterackiej;</text:p>
        </text:list-item>
        <text:list-item>
          <text:p text:style-name="P591">rozumie i stosuje w tekstach retorycznych zasadę kompozycyjną (np. teza, argumenty, apel, pointa);</text:p>
        </text:list-item>
        <text:list-item>
          <text:p text:style-name="P592">wyjaśnia, w jaki sposób użyte środki retoryczne (np. pytania retoryczne, wyliczenia, wykrzyknienia, paralelizmy, powtórzenia, apostrofy, przerzutnie, inwersje) oddziałują na odbiorcę;</text:p>
        </text:list-item>
        <text:list-item>
          <text:p text:style-name="P593">rozróżnia typy argumentów (merytoryczne, logiczne, pozamerytoryczne), w tym argumenty pozamerytoryczne (np. odwołujące się do litości, niewiedzy, groźby, autorytetu, argumenty ad personam);</text:p>
        </text:list-item>
        <text:list-item>
          <text:p text:style-name="P594">rozumie, na czym polega logika i konsekwencja toku rozumowania w wypowiedziach argumentacyjnych, i stosuje je we własnych tekstach;</text:p>
        </text:list-item>
        <text:list-item>
          <text:p text:style-name="P595">odróżnia dyskusję od sporu i kłótni;</text:p>
        </text:list-item>
        <text:list-item>
          <text:p text:style-name="P596"><text:span text:style-name="T597">rozpoznaje elementy erystyki w dyskusji oraz ocenia je pod względem etycznym.</text:span></text:p>
        </text:list-item>
      </text:list>
      <text:p text:style-name="P598">III. Tworzenie wypowiedzi. Mówienie i pisanie.</text:p>
      <text:list text:style-name="LFO9" text:continue-numbering="true">
        <text:list-item>
          <text:p text:style-name="P599">tworzy teksty mówione i pisane odznaczające się oryginalnością i wartościami artystycznymi;</text:p>
        </text:list-item>
      </text:list>
      <text:list text:style-name="LFO8" text:continue-numbering="true">
        <text:list-item>
          <text:p text:style-name="P600">rozwija swoją twórczość (próby literackie, pisanie do gazetki szkolnej, warsztaty pisarstwa <text:s text:c="6"/>i inne);</text:p>
        </text:list-item>
        <text:list-item>
          <text:p text:style-name="P601">zgadza się z cudzymi poglądami lub polemizuje z nimi, rzeczowo uzasadniając własne zdanie;</text:p>
        </text:list-item>
        <text:list-item>
          <text:p text:style-name="P602">buduje wypowiedź w sposób świadomy, ze znajomością jej funkcji językowej, <text:s text:c="28"/>z uwzględnieniem celu i adresata, z zachowaniem zasad retoryki;</text:p>
        </text:list-item>
        <text:list-item>
          <text:p text:style-name="P603">reaguje na przejawy agresji językowej, np. zadając pytania, prosząc o rozwinięcie lub uzasadnienie stanowiska, wykazując sprzeczność wypowiedzi;</text:p>
        </text:list-item>
        <text:list-item>
          <text:p text:style-name="P604">zgodnie z normami formułuje pytania, odpowiedzi, oceny, redaguje informacje, uzasadnienia, komentarze, głos w dyskusji;</text:p>
        </text:list-item>
        <text:list-item>
          <text:p text:style-name="P605">tworzy wyczerpujące, spójne i oryginalne wypowiedzi w następujących formach gatunkowych: wypowiedź o charakterze argumentacyjnym, definicja, hasło encyklopedyczne, notatka syntetyzująca;</text:p>
        </text:list-item>
        <text:list-item>
          <text:p text:style-name="P606">sprawnie odróżnia streszczenie od parafrazy; funkcjonalnie stosuje je w zależności od celu wypowiedzi;</text:p>
        </text:list-item>
        <text:list-item>
          <text:p text:style-name="P607">tworzy plan kompozycyjny tekstów o charakterze argumentacyjnym;</text:p>
        </text:list-item>
        <text:list-item>
          <text:p text:style-name="P608">stosuje retoryczne zasady kompozycyjne w tworzeniu własnego tekstu;<text:s/></text:p>
        </text:list-item>
        <text:list-item>
          <text:p text:style-name="P609">wygłasza mowę z uwzględnieniem środków retorycznych i pozajęzykowych (posługuje się modulacją głosu w celu nadania wypowiedzi odpowiedniego tonu, np. patetycznego, parodystycznego itp., stosuje odpowiednią mimikę, gestykulację);</text:p>
        </text:list-item>
        <text:list-item>
          <text:p text:style-name="P610">w interpretacji przedstawia propozycję odczytania tekstu na poziomie dosłownym, przenośnym i symbolicznym, formułuje argumenty na podstawie tekstu oraz znanych kontekstów, w tym własnego doświadczenia, przeprowadza logiczny wywód służący uprawomocnieniu formułowanych sądów;</text:p>
        </text:list-item>
        <text:list-item>
          <text:p text:style-name="P611">stosuje wszystkie zasady poprawności językowej i stylistycznej w tworzeniu własnego tekstu; potrafi weryfikować własne decyzje poprawnościowe;</text:p>
        </text:list-item>
        <text:list-item>
          <text:p text:style-name="P612">wykorzystuje wiedzę o języku w pracy redakcyjnej nad tekstem własnym, dokonuje korekty tekstu własnego, stosuje kryteria poprawności językowej.</text:p>
        </text:list-item>
      </text:list>
      <text:p text:style-name="P613">IV. Samokształcenie.</text:p>
      <text:list text:style-name="LFO8" text:continue-numbering="true">
        <text:list-item>
          <text:p text:style-name="P614">rozwija swoje zainteresowania językiem i literaturą <text:s/>na różnych zajęciach pozaszkolnych;</text:p>
        </text:list-item>
        <text:list-item>
          <text:p text:style-name="P615">szerzy wśród rówieśników zainteresowanie językiem polskim, literaturą i kulturą;</text:p>
        </text:list-item>
        <text:list-item>
          <text:p text:style-name="P616">rozwija umiejętność pracy samodzielnej między innymi przez przygotowanie różnorodnych form prezentacji własnego stanowiska (wypowiedź, referat, prezentacja);</text:p>
        </text:list-item>
        <text:list-item>
          <text:p text:style-name="P617">porządkuje informacje w problemowe całości poprzez ich wartościowanie; syntetyzuje poznawane treści wokół problemu, tematu, zagadnienia oraz wykorzystuje je w swoich wypowiedziach;</text:p>
        </text:list-item>
        <text:list-item>
          <text:p text:style-name="P618">w celu poszerzenia wiedzy korzysta z literatury naukowej i popularnonaukowej;</text:p>
        </text:list-item>
        <text:list-item>
          <text:p text:style-name="P619">podejmując próby tworzenia pracy naukowej, sporządza bibliografię i przypis bibliograficzny, także źródeł elektronicznych;</text:p>
        </text:list-item>
        <text:list-item>
          <text:p text:style-name="P620">dokonuje krytycznej selekcji źródeł, także elektronicznych;</text:p>
        </text:list-item>
        <text:list-item>
          <text:p text:style-name="P621">w celu wzbogacenia wypowiedzi lub jej uargumentowania potrafi wybrać z tekstu odpowiednie cytaty i zastosować je w wypowiedzi;</text:p>
        </text:list-item>
        <text:list-item>
          <text:p text:style-name="P622">wzbogaca swoją wypowiedź celowo stosowanymi i trafnie dobranymi pozajęzykowymi środkami komunikacji (mimika, gestykulacja, modulacja głosu);</text:p>
        </text:list-item>
        <text:list-item>
          <text:p text:style-name="P623">w celu poszerzania swoich <text:s/>wiadomości i umiejętności posługuje się słownikami ogólnymi języka polskiego oraz słownikami specjalistycznymi (np. etymologicznymi, frazeologicznymi, skrótów, gwarowymi), także w wersji on-line;</text:p>
        </text:list-item>
        <text:list-item>
          <text:p text:style-name="P624">wykorzystuje multimedialne źródła informacji oraz dokonuje ich krytycznej oceny;</text:p>
        </text:list-item>
        <text:list-item>
          <text:p text:style-name="P625">gromadzi i przetwarza informacje, sporządza bazę danych;</text:p>
        </text:list-item>
        <text:list-item>
          <text:p text:style-name="P626">korzysta z zasobów multimedialnych, np. z: bibliotek, słowników on-line, wydawnictw <text:s text:c="7"/>e-book, autorskich stron internetowych; dokonuje wyboru źródeł internetowych, uwzględniając kryterium poprawności rzeczowej oraz krytycznie ocenia ich zawartość;</text:p>
        </text:list-item>
        <text:list-item>
          <text:p text:style-name="P627">wykorzystuje formę projektu w przygotowaniu i prezentowaniu oraz popularyzowaniu swoich zainteresowań i osiągnięć.</text:p>
        </text:list-item>
      </text:list>
      <text:p text:style-name="P628"/>
      <text:p text:style-name="P629">ZAKRES ROZSZERZONY</text:p>
      <text:p text:style-name="P630">Uczeń spełnia wszystkie kryteria dla poziomu podstawowego, a ponadto kryteria wyszczególnione poniżej.<text:s/></text:p>
      <text:p text:style-name="P631"><text:span text:style-name="T632">Ocenę<text:s/></text:span><text:span text:style-name="T633">niedostateczną</text:span><text:span text:style-name="T634"><text:s/>otrzymuje uczeń, który nie spełnia kryteriów na ocenę dopuszczającą.</text:span></text:p>
      <text:p text:style-name="P635"><text:span text:style-name="T636">Ocenę<text:s/></text:span><text:span text:style-name="T637">dopuszczającą</text:span><text:span text:style-name="T638"><text:s/>otrzymuje uczeń, który:</text:span></text:p>
      <text:p text:style-name="P639"><text:span text:style-name="T640">I. Kształcenie literackie i kulturowe. Czytanie utworów literackich.</text:span></text:p>
      <text:list text:style-name="LFO8" text:continue-numbering="true">
        <text:list-item>
          <text:p text:style-name="P641">przy pomocy nauczyciela odczytuje tekst w jego warstwie semantycznej i semiotycznej;</text:p>
        </text:list-item>
        <text:list-item>
          <text:p text:style-name="P642">na poziomie ogólnym rozumie pojęcie tradycji literackiej i kulturowej, rozpoznaje wybrane elementy tradycji w utworach;</text:p>
        </text:list-item>
        <text:list-item>
          <text:p text:style-name="P643"><text:span text:style-name="T644">na ogół rozpoznaje w utworach wybrane cechy prądów literackich i artystycznych<text:s/></text:span><text:span text:style-name="T645">(np. humanizm, marinizm, manieryzm, klasycyzm, sentymentalizm, rokoko)</text:span><text:span text:style-name="T646">;</text:span></text:p>
        </text:list-item>
        <text:list-item>
          <text:p text:style-name="P647">przy pomocy nauczyciela rozpoznaje mitologizację i demitologizację w utworach literackich;</text:p>
        </text:list-item>
        <text:list-item>
          <text:p text:style-name="P648">z pomocą nauczyciela rozpoznaje w utworach konwencje literackie obecne w tekstach antycznych, średniowiecznych, renesansowych, barokowych i oświeceniowych;</text:p>
        </text:list-item>
        <text:list-item>
          <text:p text:style-name="P649">na ogół rozpoznaje w tekście literackim gradację;</text:p>
        </text:list-item>
        <text:list-item>
          <text:p text:style-name="P650">na poziomie ogólnym rozumie pojęcie archetypu, rozpoznaje wybrane archetypy <text:s text:c="19"/>w utworach literackich;</text:p>
        </text:list-item>
        <text:list-item>
          <text:p text:style-name="P651">na poziomie ogólnym rozumie pojęcie parafrazy, parodii i trawestacji, wskazuje ich wybrane wzorce tekstowe;</text:p>
        </text:list-item>
        <text:list-item>
          <text:p text:style-name="P652">przy pomocy nauczyciela porównuje różnorodne propozycje odczytania tego samego utworu literackiego;</text:p>
        </text:list-item>
        <text:list-item>
          <text:p text:style-name="P653">na poziomie ogólnym rozumie pojęcie aluzji literackiej, rozpoznaje wybrane aluzje <text:s text:c="15"/>w utworach;</text:p>
        </text:list-item>
        <text:list-item>
          <text:p text:style-name="P654">na ogół rozumie i określa związek wartości poznawczych, etycznych i estetycznych <text:s text:c="18"/>w utworach literackich.</text:p>
        </text:list-item>
      </text:list>
      <text:p text:style-name="P655">I. Kształcenie literackie i kulturowe. Odbiór tekstów kultury.</text:p>
      <text:list text:style-name="LFO8" text:continue-numbering="true">
        <text:list-item>
          <text:p text:style-name="P656">na ogół poprawnie analizuje strukturę eseju: odczytuje zawarte w nim sensy, sposób prowadzenia wywodu, charakterystyczne cechy stylu;</text:p>
        </text:list-item>
        <text:list-item>
          <text:p text:style-name="P657">wykorzystuje teksty naukowe w interpretacji dzieła sztuki;</text:p>
        </text:list-item>
        <text:list-item>
          <text:p text:style-name="P658">przy pomocy nauczyciela rozpoznaje nawiązania do tradycji biblijnej i antycznej w kulturze współczesnej;</text:p>
        </text:list-item>
        <text:list-item>
          <text:p text:style-name="P659">przy pomocy nauczyciela porównuje teksty kultury, uwzględniając różnorodne konteksty;</text:p>
        </text:list-item>
        <text:list-item>
          <text:p text:style-name="P660">na ogół rozpoznaje i poprawnie charakteryzuje główne style w architekturze i sztuce (np. romański, gotycki, renesansowy, barokowy, klasycystyczny, rokoko);</text:p>
        </text:list-item>
        <text:list-item>
          <text:p text:style-name="P661">przy pomocy nauczyciela odczytuje poglądy filozoficzne zawarte w różnorodnych dziełach (np. augustynizm, tomizm, deizm, ateizm, empiryzm).</text:p>
        </text:list-item>
      </text:list>
      <text:p text:style-name="P662">II. Kształcenie językowe. Gramatyka języka polskiego.</text:p>
      <text:list text:style-name="LFO8" text:continue-numbering="true">
        <text:list-item>
          <text:p text:style-name="P663">na ogół rozumie proces kształtowania się systemu gramatycznego i potrafi wskazać jego wybrane <text:s/>elementy we fleksji, fonetyce i składni.</text:p>
        </text:list-item>
      </text:list>
      <text:p text:style-name="P664">II. Kształcenie językowe. Zróżnicowanie języka.</text:p>
      <text:list text:style-name="LFO8" text:continue-numbering="true">
        <text:list-item>
          <text:p text:style-name="P665">na ogół poprawnie rozpoznaje i charakteryzuje styl indywidualny dzieła literackiego oraz styl typowy (gatunku literackiego, prądu literackiego, epoki).</text:p>
        </text:list-item>
      </text:list>
      <text:p text:style-name="P666">II. Kształcenie językowe. Komunikacja językowa i kultura języka.</text:p>
      <text:list text:style-name="LFO8" text:continue-numbering="true">
        <text:list-item>
          <text:p text:style-name="P667">przy pomocy nauczyciela rozpoznaje i określa wybrane funkcje tekstu (fatyczną, magiczną).</text:p>
        </text:list-item>
      </text:list>
      <text:p text:style-name="P668">II. Kształcenie językowe. Ortografia i interpunkcja.</text:p>
      <text:list text:style-name="LFO8" text:continue-numbering="true">
        <text:list-item>
          <text:p text:style-name="P669">na ogół stosuje podstawowe zasady pisowni polskiej (fonetyczną, morfologiczną, historyczną i konwencjonalną) w zachowaniu poprawności zapisu wypowiedzi.</text:p>
        </text:list-item>
      </text:list>
      <text:p text:style-name="P670">III. Tworzenie wypowiedzi. Elementy retoryki.</text:p>
      <text:list text:style-name="LFO8" text:continue-numbering="true">
        <text:list-item>
          <text:p text:style-name="P671">na ogół odróżnia elementy stałe i fakultatywne przemówień.</text:p>
        </text:list-item>
      </text:list>
      <text:p text:style-name="P672">IV. Samokształcenie.</text:p>
      <text:list text:style-name="LFO8" text:continue-numbering="true">
        <text:list-item>
          <text:p text:style-name="P673">zachęcany przez nauczyciela, sięga do literatury naukowej, aby pogłębiać swoją wiedzę przedmiotową;</text:p>
        </text:list-item>
        <text:list-item>
          <text:p text:style-name="P674">ukierunkowany przez nauczyciela, włącza się w życie kulturalne szkoły, regionu (konkursy, wystawy, festyny, przedstawienia, apele).</text:p>
        </text:list-item>
      </text:list>
      <text:p text:style-name="P675"><text:span text:style-name="T676">Ocenę<text:s/></text:span><text:span text:style-name="T677">dostateczną</text:span><text:span text:style-name="T678"><text:s/>otrzymuje uczeń, który:</text:span></text:p>
      <text:p text:style-name="P679">I. Kształcenie literackie i kulturowe. Czytanie utworów literackich.</text:p>
      <text:list text:style-name="LFO8" text:continue-numbering="true">
        <text:list-item>
          <text:p text:style-name="P680">odczytuje tekst w jego warstwie semantycznej i semiotycznej;</text:p>
        </text:list-item>
        <text:list-item>
          <text:p text:style-name="P681">rozumie pojęcie tradycji literackiej i kulturowej, rozpoznaje wybrane elementy tradycji <text:s text:c="14"/>w utworach, rozumie ich rolę w budowaniu wartości uniwersalnych;</text:p>
        </text:list-item>
        <text:list-item>
          <text:p text:style-name="P682"><text:span text:style-name="T683">rozpoznaje w utworach cechy prądów literackich i<text:s/></text:span><text:span text:style-name="T684">artystycznych (np. humanizm, marinizm, manieryzm, klasycyzm, sentymentalizm, rokoko)<text:s/></text:span><text:span text:style-name="T685">oraz odczytuje ich funkcje;</text:span></text:p>
        </text:list-item>
        <text:list-item>
          <text:p text:style-name="P686">rozpoznaje mitologizację <text:s/>i demitologizację w utworach literackich, rozumie ich uniwersalny charakter oraz rolę w interpretacji;</text:p>
        </text:list-item>
        <text:list-item>
          <text:p text:style-name="P687">na ogół rozpoznaje w utworach konwencje literackie obecne w tekstach antycznych, średniowiecznych, renesansowych, barokowych i oświeceniowych;</text:p>
        </text:list-item>
        <text:list-item>
          <text:p text:style-name="P688">rozpoznaje w tekście literackim gradację; określa jej funkcje;</text:p>
        </text:list-item>
        <text:list-item>
          <text:p text:style-name="P689">rozumie pojęcie archetypu, rozpoznaje wybrane archetypy w utworach literackich oraz określa ich rolę w tworzeniu znaczeń uniwersalnych;</text:p>
        </text:list-item>
        <text:list-item>
          <text:p text:style-name="P690">rozumie pojęcie parafrazy, parodii i trawestacji, wskazuje ich wzorce tekstowe; wykorzystuje te pojęcia w interpretacji utworu literackiego;</text:p>
        </text:list-item>
        <text:list-item>
          <text:p text:style-name="P691">porównuje różnorodne propozycje odczytania tego samego utworu literackiego;</text:p>
        </text:list-item>
        <text:list-item>
          <text:p text:style-name="P692">rozumie pojęcie aluzji literackiej, rozpoznaje wybrane aluzje w utworach i określa ich znaczenie w interpretacji utworów;</text:p>
        </text:list-item>
        <text:list-item>
          <text:p text:style-name="P693">rozumie i określa związek wartości poznawczych, etycznych i estetycznych w utworach literackich.</text:p>
        </text:list-item>
      </text:list>
      <text:p text:style-name="P694">I. Kształcenie literackie i kulturowe. Odbiór tekstów kultury.</text:p>
      <text:list text:style-name="LFO8" text:continue-numbering="true">
        <text:list-item>
          <text:p text:style-name="P695">analizuje strukturę eseju: odczytuje zawarte w nim sensy, sposób prowadzenia wywodu, charakterystyczne cechy stylu;</text:p>
        </text:list-item>
        <text:list-item>
          <text:p text:style-name="P696">wykorzystuje teksty naukowe w interpretacji dzieła sztuki;</text:p>
        </text:list-item>
        <text:list-item>
          <text:p text:style-name="P697">rozpoznaje nawiązania do tradycji biblijnej i antycznej w kulturze współczesnej;</text:p>
        </text:list-item>
        <text:list-item>
          <text:p text:style-name="P698">porównuje teksty kultury, uwzględniając różnorodne konteksty;</text:p>
        </text:list-item>
        <text:list-item>
          <text:p text:style-name="P699">rozpoznaje i charakteryzuje główne style w architekturze i sztuce (np. romański, gotycki, renesansowy, barokowy, klasycystyczny, rokoko);</text:p>
        </text:list-item>
        <text:list-item>
          <text:p text:style-name="P700">odczytuje poglądy filozoficzne zawarte w różnorodnych dziełach (np. horacjanizm, augustynizm, tomizm, deizm, ateizm, empiryzm).</text:p>
        </text:list-item>
      </text:list>
      <text:p text:style-name="P701">II. Kształcenie językowe. Gramatyka języka polskiego.</text:p>
      <text:list text:style-name="LFO8" text:continue-numbering="true">
        <text:list-item>
          <text:p text:style-name="P702">rozumie proces kształtowania się systemu gramatycznego i potrafi wskazać jego wybrane <text:s/>elementy we fleksji, fonetyce i składni.</text:p>
        </text:list-item>
      </text:list>
      <text:p text:style-name="P703">II. Kształcenie językowe. Zróżnicowanie języka.</text:p>
      <text:list text:style-name="LFO8" text:continue-numbering="true">
        <text:list-item>
          <text:p text:style-name="P704">rozpoznaje prozodyczne elementy stylu: dynamika, rytmizacja i określa ich funkcje <text:s text:c="13"/>w tekście;</text:p>
        </text:list-item>
        <text:list-item>
          <text:p text:style-name="P705">określa właściwości języka jako nośnika i przekaźnika treści kulturowych;</text:p>
        </text:list-item>
        <text:list-item>
          <text:p text:style-name="P706">rozpoznaje i charakteryzuje styl indywidualny dzieła literackiego oraz styl typowy (gatunku literackiego, prądu literackiego, epoki) i wykorzystuje tę wiedzę w interpretacji utworu literackiego;</text:p>
        </text:list-item>
        <text:list-item>
          <text:p text:style-name="P707">określa rolę języka jako narzędzia wartościowania w tekstach literackich.</text:p>
        </text:list-item>
      </text:list>
      <text:soft-page-break/>
      <text:p text:style-name="P708">II. Kształcenie językowe. Komunikacja językowa i kultura języka.</text:p>
      <text:list text:style-name="LFO8" text:continue-numbering="true">
        <text:list-item>
          <text:p text:style-name="P709">rozpoznaje i określa wybrane funkcje tekstu (fatyczną, magiczną).</text:p>
        </text:list-item>
      </text:list>
      <text:p text:style-name="P710">II. Kształcenie językowe. Ortografia i interpunkcja.</text:p>
      <text:list text:style-name="LFO8" text:continue-numbering="true">
        <text:list-item>
          <text:p text:style-name="P711">stosuje podstawowe zasady pisowni polskiej (fonetyczną, morfologiczną, historyczną <text:s text:c="15"/>i konwencjonalną) w zachowaniu poprawności zapisu wypowiedzi.</text:p>
        </text:list-item>
      </text:list>
      <text:p text:style-name="P712">III. Tworzenie wypowiedzi. Elementy retoryki.</text:p>
      <text:list text:style-name="LFO8" text:continue-numbering="true">
        <text:list-item>
          <text:p text:style-name="P713">odróżnia elementy stałe i fakultatywne przemówień.</text:p>
        </text:list-item>
      </text:list>
      <text:p text:style-name="P714">IV. Samokształcenie.</text:p>
      <text:list text:style-name="LFO8" text:continue-numbering="true">
        <text:list-item>
          <text:p text:style-name="P715">sięga do literatury naukowej, aby pogłębiać swoją wiedzę przedmiotową;</text:p>
        </text:list-item>
        <text:list-item>
          <text:p text:style-name="P716">włącza się w życie kulturalne szkoły, regionu (konkursy, wystawy, festyny, przedstawienia, apele).</text:p>
        </text:list-item>
      </text:list>
      <text:p text:style-name="P717"><text:span text:style-name="T718">Ocenę<text:s/></text:span><text:span text:style-name="T719">dobrą</text:span><text:span text:style-name="T720"><text:s/>otrzymuje uczeń, który:</text:span></text:p>
      <text:p text:style-name="P721">I. Kształcenie literackie i kulturowe. Czytanie utworów literackich.</text:p>
      <text:list text:style-name="LFO8" text:continue-numbering="true">
        <text:list-item>
          <text:p text:style-name="P722">sprawnie odczytuje tekst w jego warstwie semantycznej i semiotycznej;</text:p>
        </text:list-item>
        <text:list-item>
          <text:p text:style-name="P723">rozumie pojęcie tradycji literackiej i kulturowej, rozpoznaje elementy tradycji w utworach, rozumie ich rolę w budowaniu wartości uniwersalnych;</text:p>
        </text:list-item>
        <text:list-item>
          <text:p text:style-name="P724">rozpoznaje w utworach cechy prądów literackich i artystycznych (np. humanizm, marinizm, manieryzm, klasycyzm, sentymentalizm, rokoko) oraz odczytuje ich funkcje;</text:p>
        </text:list-item>
        <text:list-item>
          <text:p text:style-name="P725">poprawnie rozpoznaje mitologizację i demitologizację w utworach literackich, rozumie ich uniwersalny charakter oraz rolę w interpretacji;</text:p>
        </text:list-item>
        <text:list-item>
          <text:p text:style-name="P726">poprawnie rozpoznaje w utworach konwencje literackie obecne w tekstach antycznych, średniowiecznych, renesansowych, barokowych i oświeceniowych;</text:p>
        </text:list-item>
        <text:list-item>
          <text:p text:style-name="P727">sprawnie rozpoznaje w tekście literackim gradację; określa jej funkcje;</text:p>
        </text:list-item>
        <text:list-item>
          <text:p text:style-name="P728">rozumie pojęcie archetypu, rozpoznaje wybrane archetypy w utworach literackich oraz określa ich rolę w tworzeniu znaczeń uniwersalnych;</text:p>
        </text:list-item>
        <text:list-item>
          <text:p text:style-name="P729">rozumie pojęcie parafrazy, parodii i trawestacji, sprawnie wskazuje ich wzorce tekstowe; wykorzystuje te pojęcia w interpretacji utworu literackiego;</text:p>
        </text:list-item>
        <text:list-item>
          <text:p text:style-name="P730">poprawnie porównuje różnorodne propozycje odczytania tego samego utworu literackiego;</text:p>
        </text:list-item>
        <text:list-item>
          <text:p text:style-name="P731">rozumie pojęcie aluzji literackiej, rozpoznaje różne aluzje w utworach i określa ich znaczenie w interpretacji utworów;</text:p>
        </text:list-item>
        <text:list-item>
          <text:p text:style-name="P732">rozumie i poprawnie określa związek wartości poznawczych, etycznych i estetycznych <text:s text:c="12"/>w utworach literackich.</text:p>
        </text:list-item>
      </text:list>
      <text:p text:style-name="P733">I. Kształcenie literackie i kulturowe. Odbiór tekstów kultury.</text:p>
      <text:soft-page-break/>
      <text:list text:style-name="LFO8" text:continue-numbering="true">
        <text:list-item>
          <text:p text:style-name="P734">analizuje strukturę eseju: poprawnie odczytuje zawarte w nim sensy, sposób prowadzenia wywodu, charakterystyczne cechy stylu;</text:p>
        </text:list-item>
        <text:list-item>
          <text:p text:style-name="P735">w dużym stopniu wykorzystuje teksty naukowe w interpretacji dzieła sztuki;</text:p>
        </text:list-item>
        <text:list-item>
          <text:p text:style-name="P736">poprawnie rozpoznaje nawiązania do tradycji biblijnej i antycznej w kulturze współczesnej;</text:p>
        </text:list-item>
        <text:list-item>
          <text:p text:style-name="P737">sprawnie porównuje teksty kultury, uwzględniając różnorodne konteksty;</text:p>
        </text:list-item>
        <text:list-item>
          <text:p text:style-name="P738">poprawnie rozpoznaje i charakteryzuje główne style w architekturze i sztuce (np. romański, gotycki, renesansowy, barokowy, klasycystyczny, rokoko);</text:p>
        </text:list-item>
        <text:list-item>
          <text:p text:style-name="P739">poprawnie odczytuje poglądy filozoficzne zawarte w różnorodnych dziełach (np. horacjanizm, augustynizm, tomizm, deizm, ateizm, empiryzm).</text:p>
        </text:list-item>
      </text:list>
      <text:p text:style-name="P740">II. Kształcenie językowe. Gramatyka języka polskiego.</text:p>
      <text:list text:style-name="LFO8" text:continue-numbering="true">
        <text:list-item>
          <text:p text:style-name="P741">rozumie proces kształtowania się systemu gramatycznego i potrafi wskazać jego elementy we fleksji, fonetyce i składni.</text:p>
        </text:list-item>
      </text:list>
      <text:p text:style-name="P742">II. Kształcenie językowe. Zróżnicowanie języka.</text:p>
      <text:list text:style-name="LFO8" text:continue-numbering="true">
        <text:list-item>
          <text:p text:style-name="P743">poprawnie rozpoznaje prozodyczne elementy stylu: dynamika, rytmizacja i określa ich funkcje w tekście;</text:p>
        </text:list-item>
        <text:list-item>
          <text:p text:style-name="P744">poprawnie określa <text:s/>właściwości języka jako nośnika i przekaźnika treści kulturowych;</text:p>
        </text:list-item>
        <text:list-item>
          <text:p text:style-name="P745">poprawnie rozpoznaje i charakteryzuje styl indywidualny dzieła literackiego oraz styl typowy (gatunku literackiego, prądu literackiego, epoki) i wykorzystuje tę wiedzę w interpretacji utworu literackiego;</text:p>
        </text:list-item>
        <text:list-item>
          <text:p text:style-name="P746">poprawnie określa rolę języka jako narzędzia wartościowania w tekstach literackich.</text:p>
        </text:list-item>
      </text:list>
      <text:p text:style-name="P747">II. Kształcenie językowe. Komunikacja językowa i kultura języka.</text:p>
      <text:list text:style-name="LFO8" text:continue-numbering="true">
        <text:list-item>
          <text:p text:style-name="P748">poprawnie rozpoznaje i określa wybrane funkcje tekstu (fatyczną, magiczną).</text:p>
        </text:list-item>
      </text:list>
      <text:p text:style-name="P749">II. Kształcenie językowe. Ortografia i interpunkcja. <text:s text:c="9"/></text:p>
      <text:list text:style-name="LFO8" text:continue-numbering="true">
        <text:list-item>
          <text:p text:style-name="P750">stosuje wszystkie <text:s/>podstawowe zasady pisowni polskiej (fonetyczną, morfologiczną, historyczną i konwencjonalną) w zachowaniu poprawności zapisu wypowiedzi.</text:p>
        </text:list-item>
      </text:list>
      <text:p text:style-name="P751">III. Tworzenie wypowiedzi. Elementy retoryki.</text:p>
      <text:list text:style-name="LFO8" text:continue-numbering="true">
        <text:list-item>
          <text:p text:style-name="P752">poprawnie odróżnia elementy stałe i fakultatywne przemówień.</text:p>
        </text:list-item>
      </text:list>
      <text:p text:style-name="P753">IV. Samokształcenie.</text:p>
      <text:list text:style-name="LFO8" text:continue-numbering="true">
        <text:list-item>
          <text:p text:style-name="P754">często sięga do literatury naukowej, aby pogłębiać swoją wiedzę przedmiotową;</text:p>
        </text:list-item>
        <text:list-item>
          <text:p text:style-name="P755">często włącza się w życie kulturalne szkoły, regionu (konkursy, wystawy, festyny, przedstawienia, apele).</text:p>
        </text:list-item>
      </text:list>
      <text:p text:style-name="P756"><text:span text:style-name="T757">Ocenę<text:s/></text:span><text:span text:style-name="T758">bardzo dobrą</text:span><text:span text:style-name="T759"><text:s/>otrzymuje uczeń, który:</text:span></text:p>
      <text:p text:style-name="P760">I. Kształcenie literackie i kulturowe. Czytanie utworów literackich.</text:p>
      <text:list text:style-name="LFO8" text:continue-numbering="true">
        <text:list-item>
          <text:p text:style-name="P761">samodzielnie, sprawnie odczytuje tekst w jego warstwie semantycznej i semiotycznej;</text:p>
        </text:list-item>
        <text:list-item>
          <text:p text:style-name="P762">dokładnie rozumie pojęcie tradycji literackiej i kulturowej, rozpoznaje i określa elementy tradycji w utworach, rozumie ich rolę w budowaniu wartości uniwersalnych;</text:p>
        </text:list-item>
        <text:list-item>
          <text:p text:style-name="P763">sprawnie rozpoznaje, wymienia i nazywa w utworach cechy prądów literackich <text:s text:c="27"/>i artystycznych (np. humanizm, marinizm, manieryzm, klasycyzm, sentymentalizm, rokoko) oraz odczytuje ich funkcje;</text:p>
        </text:list-item>
        <text:list-item>
          <text:p text:style-name="P764">trafnie rozpoznaje mitologizację <text:s/>i demitologizację w utworach literackich, rozumie ich uniwersalny charakter oraz rolę w interpretacji;</text:p>
        </text:list-item>
        <text:list-item>
          <text:p text:style-name="P765">bezbłędnie rozpoznaje w utworach konwencje literackie obecne w tekstach antycznych, średniowiecznych, renesansowych, barokowych, oświeceniowych;</text:p>
        </text:list-item>
        <text:list-item>
          <text:p text:style-name="P766">poprawnie rozpoznaje i nazywa w tekście literackim gradację; określa jej funkcje;</text:p>
        </text:list-item>
        <text:list-item>
          <text:p text:style-name="P767">dokładnie rozumie pojęcie archetypu, rozpoznaje archetypy w utworach literackich oraz określa ich rolę w tworzeniu znaczeń uniwersalnych;</text:p>
        </text:list-item>
        <text:list-item>
          <text:p text:style-name="P768">rozumie, rozróżnia i nazywa <text:s/>pojęcie parafrazy, parodii i trawestacji, sprawnie wskazuje ich wzorce tekstowe; wykorzystuje te pojęcia w interpretacji utworu literackiego;</text:p>
        </text:list-item>
        <text:list-item>
          <text:p text:style-name="P769">samodzielnie, wyczerpująco porównuje różnorodne propozycje odczytania tego samego utworu literackiego;</text:p>
        </text:list-item>
        <text:list-item>
          <text:p text:style-name="P770">dokładnie rozumie pojęcie aluzji literackiej, rozpoznaje różne aluzje w utworach i określa ich znaczenie w interpretacji utworów;</text:p>
        </text:list-item>
        <text:list-item>
          <text:p text:style-name="P771">dokładnie rozumie i poprawnie określa związek wartości poznawczych, etycznych <text:s text:c="18"/>i estetycznych w utworach literackich.</text:p>
        </text:list-item>
      </text:list>
      <text:p text:style-name="P772">I. Kształcenie literackie i kulturowe. Odbiór tekstów kultury.</text:p>
      <text:list text:style-name="LFO8" text:continue-numbering="true">
        <text:list-item>
          <text:p text:style-name="P773">samodzielnie analizuje strukturę eseju: bezbłędnie odczytuje zawarte w nim sensy, sposób prowadzenia wywodu, charakterystyczne cechy stylu;</text:p>
        </text:list-item>
        <text:list-item>
          <text:p text:style-name="P774">świadomie i w sposób funkcjonalny <text:s/>wykorzystuje teksty naukowe w interpretacji dzieła sztuki;</text:p>
        </text:list-item>
        <text:list-item>
          <text:p text:style-name="P775">trafnie rozpoznaje nawiązania do tradycji biblijnej i antycznej w kulturze współczesnej, podając ich źródło;</text:p>
        </text:list-item>
        <text:list-item>
          <text:p text:style-name="P776">samodzielnie i wyczerpująco porównuje teksty kultury, uwzględniając różnorodne konteksty;</text:p>
        </text:list-item>
        <text:list-item>
          <text:p text:style-name="P777">trafnie rozpoznaje i obszernie charakteryzuje główne style w architekturze i sztuce (np. romański, gotycki, renesansowy, barokowy, klasycystyczny, rokoko);</text:p>
        </text:list-item>
        <text:list-item>
          <text:p text:style-name="P778">trafnie odczytuje poglądy filozoficzne zawarte w różnorodnych dziełach (np. horacjanizm, augustynizm, tomizm, deizm, ateizm, empiryzm) oraz wymienia ich założenia.</text:p>
        </text:list-item>
      </text:list>
      <text:p text:style-name="P779">II. Kształcenie językowe. Gramatyka języka polskiego.</text:p>
      <text:list text:style-name="LFO8" text:continue-numbering="true">
        <text:list-item>
          <text:p text:style-name="P780">dokładnie rozumie proces kształtowania się systemu gramatycznego i potrafi wskazać jego elementy we fleksji, fonetyce i składni.</text:p>
        </text:list-item>
      </text:list>
      <text:soft-page-break/>
      <text:p text:style-name="P781">II. Kształcenie językowe. Zróżnicowanie języka.</text:p>
      <text:list text:style-name="LFO8" text:continue-numbering="true">
        <text:list-item>
          <text:p text:style-name="P782">bezbłędnie <text:s/>rozpoznaje <text:s/>prozodyczne elementy stylu: dynamika, rytmizacja i określa ich funkcje w tekście;</text:p>
        </text:list-item>
        <text:list-item>
          <text:p text:style-name="P783">obszernie określa właściwości języka jako nośnika i przekaźnika treści kulturowych;</text:p>
        </text:list-item>
        <text:list-item>
          <text:p text:style-name="P784">trafnie rozpoznaje i obszernie charakteryzuje styl indywidualny dzieła literackiego oraz styl typowy (gatunku literackiego, prądu literackiego, epoki) i funkcjonalnie wykorzystuje tę wiedzę w interpretacji utworu literackiego;</text:p>
        </text:list-item>
        <text:list-item>
          <text:p text:style-name="P785">trafnie określa rolę języka jako narzędzia wartościowania w tekstach literackich.</text:p>
        </text:list-item>
      </text:list>
      <text:p text:style-name="P786">II. Kształcenie językowe. Komunikacja językowa i kultura języka:</text:p>
      <text:list text:style-name="LFO8" text:continue-numbering="true">
        <text:list-item>
          <text:p text:style-name="P787">bezbłędnie rozpoznaje i określa wybrane funkcje tekstu (fatyczną, magiczną).</text:p>
        </text:list-item>
      </text:list>
      <text:p text:style-name="P788">II. Kształcenie językowe. Ortografia i interpunkcja.</text:p>
      <text:list text:style-name="LFO8" text:continue-numbering="true">
        <text:list-item>
          <text:p text:style-name="P789">stosuje wszystkie zasady pisowni polskiej (fonetyczną, morfologiczną, historyczną <text:s text:c="14"/>i konwencjonalną) w zachowaniu poprawności zapisu wypowiedzi.</text:p>
        </text:list-item>
      </text:list>
      <text:p text:style-name="P790">III. Tworzenie wypowiedzi. Elementy retoryki.</text:p>
      <text:list text:style-name="LFO8" text:continue-numbering="true">
        <text:list-item>
          <text:p text:style-name="P791">bezbłędnie odróżnia elementy stałe i fakultatywne przemówień.</text:p>
        </text:list-item>
      </text:list>
      <text:p text:style-name="P792">IV. Samokształcenie.</text:p>
      <text:list text:style-name="LFO8" text:continue-numbering="true">
        <text:list-item>
          <text:p text:style-name="P793">często, świadomie i w sposób funkcjonalny <text:s/>sięga do literatury naukowej, aby pogłębiać swoją wiedzę przedmiotową;</text:p>
        </text:list-item>
        <text:list-item>
          <text:p text:style-name="P794">często i chętnie włącza się w życie kulturalne szkoły, regionu (konkursy, wystawy, festyny, przedstawienia, apele) i zachęca do tego innych.</text:p>
        </text:list-item>
      </text:list>
      <text:p text:style-name="P795"><text:span text:style-name="T796">Ocenę<text:s/></text:span><text:span text:style-name="T797">celującą</text:span><text:span text:style-name="T798"><text:s/>otrzymuje uczeń, który:</text:span></text:p>
      <text:p text:style-name="P799">I. Kształcenie literackie i kulturowe. Czytanie utworów literackich.</text:p>
      <text:list text:style-name="LFO8" text:continue-numbering="true">
        <text:list-item>
          <text:p text:style-name="P800">samodzielnie, wnikliwie i nieszablonowo odczytuje tekst w jego warstwie semantycznej <text:s text:c="12"/>i semiotycznej;</text:p>
        </text:list-item>
        <text:list-item>
          <text:p text:style-name="P801">dokładnie rozumie pojęcie tradycji literackiej i kulturowej, rozpoznaje i w sposób wyczerpujący określa <text:s/>elementy tradycji w utworach, rozumie i określa <text:s/>ich rolę <text:s text:c="22"/>w budowaniu wartości uniwersalnych;</text:p>
        </text:list-item>
        <text:list-item>
          <text:p text:style-name="P802">samodzielnie, bezbłędnie <text:s/>rozpoznaje, wymienia i nazywa <text:s/>w utworach <text:s/>cechy prądów literackich i artystycznych (np. humanizm, marinizm, manieryzm, klasycyzm, sentymentalizm, rokoko) oraz bezbłędnie odczytuje ich funkcje;</text:p>
        </text:list-item>
        <text:list-item>
          <text:p text:style-name="P803">trafnie, biegle <text:s/>rozpoznaje mitologizację <text:s/>i demitologizację w utworach literackich, dokładnie rozumie i omawia ich uniwersalny charakter oraz rolę w interpretacji;</text:p>
        </text:list-item>
        <text:list-item>
          <text:p text:style-name="P804">trafnie rozpoznaje w utworach konwencje literackie obecne w tekstach antycznych, średniowiecznych, renesansowych, barokowych, oświeceniowych;</text:p>
        </text:list-item>
        <text:list-item>
          <text:p text:style-name="P805">trafnie rozpoznaje i nazywa w tekście literackim gradację; wyczerpująco określa jej funkcje;</text:p>
        </text:list-item>
        <text:list-item>
          <text:p text:style-name="P806">dokładnie rozumie pojęcie archetypu, bezbłędnie rozpoznaje <text:s/>archetypy w utworach literackich oraz wyczerpująco określa ich rolę w tworzeniu znaczeń uniwersalnych;</text:p>
        </text:list-item>
        <text:list-item>
          <text:p text:style-name="P807">dokładnie rozumie, rozróżnia i nazywa <text:s/>pojęcie parafrazy, parodii i trawestacji; omawia je; sprawnie wskazuje ich wzorce tekstowe; wykorzystuje te pojęcia w interpretacji utworu literackiego;</text:p>
        </text:list-item>
        <text:list-item>
          <text:p text:style-name="P808">wyczerpująco i w sposób twórczy porównuje różnorodne propozycje odczytania tego samego utworu literackiego;</text:p>
        </text:list-item>
        <text:list-item>
          <text:p text:style-name="P809">dokładnie rozumie pojęcie aluzji literackiej, rozpoznaje różne aluzje w utworach <text:s text:c="18"/>i wyczerpująco określa ich znaczenie w interpretacji utworów;</text:p>
        </text:list-item>
        <text:list-item>
          <text:p text:style-name="P810">rozumie i trafnie określa związek wartości poznawczych, etycznych i estetycznych <text:s text:c="18"/>w utworach literackich.</text:p>
        </text:list-item>
      </text:list>
      <text:p text:style-name="P811">I. Kształcenie literackie i kulturowe. Odbiór tekstów kultury.</text:p>
      <text:list text:style-name="LFO8" text:continue-numbering="true">
        <text:list-item>
          <text:p text:style-name="P812">wyczerpująco i oryginalnie analizuje strukturę eseju: bezbłędnie odczytuje zawarte w nim sensy, sposób prowadzenia wywodu, charakterystyczne cechy stylu;</text:p>
        </text:list-item>
        <text:list-item>
          <text:p text:style-name="P813">świadomie i w sposób funkcjonalny <text:s/>wykorzystuje teksty naukowe w interpretacji dzieła sztuki;</text:p>
        </text:list-item>
        <text:list-item>
          <text:p text:style-name="P814">trafnie rozpoznaje nawiązania do tradycji biblijnej i antycznej w kulturze współczesnej, podając ich źródło oraz wyjaśniając, na czym polega nawiązanie lub reinterpretacja;</text:p>
        </text:list-item>
        <text:list-item>
          <text:p text:style-name="P815">samodzielnie, wyczerpująco i oryginalnie porównuje teksty kultury, uwzględniając różnorodne konteksty;</text:p>
        </text:list-item>
        <text:list-item>
          <text:p text:style-name="P816">trafnie rozpoznaje i wyczerpująco charakteryzuje główne style w architekturze i sztuce (np. romański, gotycki, renesansowy, barokowy, klasycystyczny, rokoko);</text:p>
        </text:list-item>
        <text:list-item>
          <text:p text:style-name="P817">trafnie odczytuje poglądy filozoficzne zawarte w różnorodnych dziełach (np. horacjanizm, augustynizm, tomizm, deizm, ateizm, empiryzm i inne) oraz wymienia ich założenia <text:s text:c="12"/>i przedstawicieli.</text:p>
        </text:list-item>
      </text:list>
      <text:p text:style-name="P818">II. Kształcenie językowe. Gramatyka języka polskiego:</text:p>
      <text:list text:style-name="LFO8" text:continue-numbering="true">
        <text:list-item>
          <text:p text:style-name="P819">dokładnie rozumie proces kształtowania się systemu gramatycznego i potrafi bezbłędnie <text:s/>wskazać jego elementy we fleksji, fonetyce i składni.</text:p>
        </text:list-item>
      </text:list>
      <text:p text:style-name="P820"><text:span text:style-name="T821">II. Kształcenie językowe. Zróżnicowanie języka.</text:span></text:p>
      <text:list text:style-name="LFO8" text:continue-numbering="true">
        <text:list-item>
          <text:p text:style-name="P822">trafnie <text:s/>rozpoznaje i nazywa prozodyczne elementy stylu: dynamika, rytmizacja i określa ich funkcje w tekście;</text:p>
        </text:list-item>
        <text:list-item>
          <text:p text:style-name="P823">obszernie i wnikliwie określa właściwości języka jako nośnika i przekaźnika treści kulturowych;</text:p>
        </text:list-item>
        <text:list-item>
          <text:p text:style-name="P824">rozpoznaje i wyczerpująco charakteryzuje styl indywidualny dzieła literackiego oraz styl typowy (gatunku literackiego, prądu literackiego, epoki) i funkcjonalnie wykorzystuje tę wiedzę w interpretacji utworu literackiego;</text:p>
        </text:list-item>
        <text:list-item>
          <text:p text:style-name="P825">trafnie określa <text:s/>i charakteryzuje rolę języka jako narzędzia wartościowania w tekstach literackich.</text:p>
        </text:list-item>
      </text:list>
      <text:p text:style-name="P826">II. Kształcenie językowe. Komunikacja językowa i kultura języka.</text:p>
      <text:list text:style-name="LFO8" text:continue-numbering="true">
        <text:list-item>
          <text:p text:style-name="P827">bezbłędnie <text:s/>rozpoznaje i wyczerpująco określa wybrane funkcje tekstu (fatyczną, magiczną).</text:p>
        </text:list-item>
      </text:list>
      <text:p text:style-name="P828">II. Kształcenie językowe. Ortografia i interpunkcja.</text:p>
      <text:list text:style-name="LFO8" text:continue-numbering="true">
        <text:list-item>
          <text:p text:style-name="P829">stosuje wszystkie zasady pisowni polskiej (fonetyczną, morfologiczną, historyczną <text:s text:c="18"/>i konwencjonalną) w zachowaniu poprawności zapisu wypowiedzi; potrafi „bawić się” zapisem w zamierzonym celu.</text:p>
        </text:list-item>
      </text:list>
      <text:p text:style-name="P830">III. Tworzenie wypowiedzi. Elementy retoryki.</text:p>
      <text:list text:style-name="LFO8" text:continue-numbering="true">
        <text:list-item>
          <text:p text:style-name="P831">bezbłędnie odróżnia i omawia <text:s/>elementy stałe i fakultatywne przemówień.</text:p>
        </text:list-item>
      </text:list>
      <text:p text:style-name="P832">IV. Samokształcenie.</text:p>
      <text:list text:style-name="LFO8" text:continue-numbering="true">
        <text:list-item>
          <text:p text:style-name="P833">często, świadomie i w sposób funkcjonalny <text:s/>sięga do literatury naukowej, aby pogłębiać swoją wiedzę przedmiotową; wykorzystuje ją w sposób typowy i nietypowy;</text:p>
        </text:list-item>
        <text:list-item>
          <text:p text:style-name="P834">często, chętnie włącza się w życie kulturalne szkoły, regionu (konkursy, wystawy, festyny, przedstawienia, apele) i zachęca do tego innych; promuje kulturę szkoły i regionu.</text:p>
        </text:list-item>
      </text:list>
      <text:p text:style-name="P835"/>
      <text:p text:style-name="P836">Kryteria oceniania wybranych form wypowiedzi pisemnej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Standard"><text:span text:style-name="T847">Streszczenie</text:span></text:p>
          </table:table-cell>
          <table:table-cell table:style-name="TableCell848">
            <text:p text:style-name="P849">Rozprawka</text:p>
          </table:table-cell>
          <table:table-cell table:style-name="TableCell850">
            <text:p text:style-name="P851">Notatka encyklopedyczna</text:p>
          </table:table-cell>
        </table:table-row>
        <table:table-row table:style-name="TableRow852">
          <table:table-cell table:style-name="TableCell853" table:number-rows-spanned="7">
            <text:p text:style-name="P854">Temat<text:s/></text:p>
            <text:p text:style-name="P855">(0–7 p.)<text:s/></text:p>
          </table:table-cell>
          <table:table-cell table:style-name="TableCell856">
            <text:p text:style-name="P857">zrozumienie <text:s/>streszczanego tekstu (0–1 p.)</text:p>
          </table:table-cell>
          <table:table-cell table:style-name="TableCell858">
            <text:p text:style-name="P859">zrozumienie tematu (adekwatność stanowiska do problemu podanego<text:s/></text:p>
            <text:p text:style-name="P860">w poleceniu) (0–2 p.)</text:p>
          </table:table-cell>
          <table:table-cell table:style-name="TableCell861">
            <text:p text:style-name="P862">zrozumienie tematu (0–1 p.)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przedstawienie treści <text:s text:c="11"/></text:p>
            <text:p text:style-name="P867">w wymaganej ilości wypowiedzeń (0–1 p.)</text:p>
          </table:table-cell>
          <table:table-cell table:style-name="TableCell868">
            <text:p text:style-name="Standard"><text:span text:style-name="T869">uzasadnienie swojego stanowiska (0</text:span><text:span text:style-name="T870">–</text:span><text:span text:style-name="T871">3 p.)</text:span></text:p>
          </table:table-cell>
          <table:table-cell table:style-name="TableCell872">
            <text:p text:style-name="Standard"><text:span text:style-name="T873">przedstawienie treści <text:s text:c="18"/>w wymaganej ilości wypowiedzeń (0</text:span><text:span text:style-name="T874">–</text:span><text:span text:style-name="T875">1 p.)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selekcja najważniejszych <text:s/>wydarzeń, faktów (0–1 p.)</text:p>
          </table:table-cell>
          <table:table-cell table:style-name="TableCell880" table:number-rows-spanned="5">
            <text:p text:style-name="Standard"><text:span text:style-name="T881">poprawność rzeczowa (0</text:span><text:span text:style-name="T882">–</text:span><text:span text:style-name="T883">2 p.)</text:span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884"/>
          </table:table-cell>
          <table:table-cell table:style-name="TableCell885">
            <text:p text:style-name="Standard"><text:span text:style-name="T886">wybór najważniejszych faktów, nazwisk, dat (0</text:span><text:span text:style-name="T887">–</text:span><text:span text:style-name="T888">1 p.)</text:span></text:p>
            <text:p text:style-name="Normalny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zachowanie chronologii zdarzeń (0–1 p.)</text:p>
          </table:table-cell>
          <table:covered-table-cell>
            <text:p text:style-name="P893"/>
          </table:covered-table-cell>
          <table:table-cell table:style-name="TableCell894" table:number-rows-spanned="2">
            <text:p text:style-name="Standard"><text:span text:style-name="T895">zawarcie odsyłaczy, wiadomości w nawiasie <text:s text:c="26"/>i skrótów (0</text:span><text:span text:style-name="T896">–</text:span><text:span text:style-name="T897">2 p.)</text:span>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streszczanie w formie mowy zależnej najważniejszych rozmów i myśli bohaterów<text:s/></text:p>
            <text:p text:style-name="P902">(0–1 p.)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brak opisów i szczegółów <text:s text:c="7"/>(0–1 p.)</text:p>
            <text:p text:style-name="P909"/>
          </table:table-cell>
          <table:covered-table-cell>
            <text:p text:style-name="P910"/>
          </table:covered-table-cell>
          <table:table-cell table:style-name="TableCell911" table:number-rows-spanned="2">
            <text:p text:style-name="Standard"><text:span text:style-name="T912">brak wyrażeń nacechowanych emocjonalnie, oceniających, wykrzyknikowych i pytających (0</text:span><text:span text:style-name="T913">–</text:span><text:span text:style-name="T914">2 p.)</text:span>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obiektywizm (0–1 p.)</text:p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ext:soft-page-break/>
        <table:table-row table:style-name="TableRow921">
          <table:table-cell table:style-name="TableCell922">
            <text:p text:style-name="P923">Kompozycja <text:s text:c="6"/>(0–1 p.)</text:p>
          </table:table-cell>
          <table:table-cell table:style-name="TableCell924">
            <text:p text:style-name="P925">spójna i logiczna (0–1 p.)</text:p>
          </table:table-cell>
          <table:table-cell table:style-name="TableCell926">
            <text:p text:style-name="P927">spójna i logiczna (0–1 p.)</text:p>
          </table:table-cell>
          <table:table-cell table:style-name="TableCell928">
            <text:p text:style-name="P929">spójna i logiczna (0–1 p.)</text:p>
          </table:table-cell>
        </table:table-row>
        <table:table-row table:style-name="TableRow930">
          <table:table-cell table:style-name="TableCell931">
            <text:p text:style-name="P932">Język<text:s/></text:p>
            <text:p text:style-name="P933">(0–2 p.)</text:p>
          </table:table-cell>
          <table:table-cell table:style-name="TableCell934">
            <text:p text:style-name="P935">poprawność językowa <text:s text:c="11"/></text:p>
            <text:p text:style-name="P936">(4 bł. i więcej – 0 p., <text:s text:c="15"/></text:p>
            <text:p text:style-name="P937">2–3 bł. – 1 p., <text:s text:c="25"/></text:p>
            <text:p text:style-name="P938">1–0 bł. – 2 p.)</text:p>
            <text:p text:style-name="P939"/>
          </table:table-cell>
          <table:table-cell table:style-name="TableCell940">
            <text:p text:style-name="P941">poprawność językowa</text:p>
            <text:p text:style-name="P942">(4 bł. i więcej – 0 p.,<text:s/></text:p>
            <text:p text:style-name="P943">2–3 bł. – 1 p., <text:s text:c="30"/>1–0 bł. – 2 p.)</text:p>
          </table:table-cell>
          <table:table-cell table:style-name="TableCell944">
            <text:p text:style-name="P945">poprawność językowa <text:s text:c="12"/>(4 bł. i więcej – 0 p., <text:s text:c="15"/>2–3 bł. – 1 p., <text:s text:c="26"/>1–0 bł. – 2 p.)</text:p>
          </table:table-cell>
        </table:table-row>
        <table:table-row table:style-name="TableRow946">
          <table:table-cell table:style-name="TableCell947">
            <text:p text:style-name="P948">Styl<text:s/></text:p>
            <text:p text:style-name="P949">(0–1 p.)</text:p>
          </table:table-cell>
          <table:table-cell table:style-name="TableCell950">
            <text:p text:style-name="P951">funkcjonalność stylu (0–1 p.)</text:p>
          </table:table-cell>
          <table:table-cell table:style-name="TableCell952">
            <text:p text:style-name="P953">funkcjonalność stylu (0–1 p.)</text:p>
          </table:table-cell>
          <table:table-cell table:style-name="TableCell954">
            <text:p text:style-name="P955">funkcjonalność stylu (0–1 p.)</text:p>
          </table:table-cell>
        </table:table-row>
        <table:table-row table:style-name="TableRow956">
          <table:table-cell table:style-name="TableCell957" table:number-rows-spanned="2">
            <text:p text:style-name="P958">Zapis<text:s/></text:p>
            <text:p text:style-name="P959">(0–3 p.)</text:p>
          </table:table-cell>
          <table:table-cell table:style-name="TableCell960">
            <text:p text:style-name="P961">poprawność ortograficzna<text:s/></text:p>
            <text:p text:style-name="P962">(0–2 p.;<text:s/></text:p>
            <text:p text:style-name="P963">0 bł. – 2 p.,<text:s/></text:p>
            <text:p text:style-name="P964">1 bł. – 1 p.,<text:s/></text:p>
            <text:p text:style-name="P965">2 bł. i więcej – 0 p.);</text:p>
            <text:p text:style-name="P966">dla uczniów z dysleksją <text:s text:c="7"/></text:p>
            <text:p text:style-name="P967">(0–2 p.;<text:s/></text:p>
            <text:p text:style-name="P968">0–3 bł. – 2 p.; 4 bł. – 1 p.; <text:s text:c="5"/></text:p>
            <text:p text:style-name="P969">5 bł. i więcej – 0 p.)</text:p>
            <text:p text:style-name="P970"/>
          </table:table-cell>
          <table:table-cell table:style-name="TableCell971">
            <text:p text:style-name="P972">poprawność ortograficzna <text:s text:c="7"/>(0–2 p.; <text:s text:c="37"/>0 bł. – 2 p., 1 bł. – 1 p., <text:s text:c="12"/>2 bł. i więcej – 0 p.);</text:p>
            <text:p text:style-name="P973">dla uczniów z dysleksją <text:s text:c="8"/>(0–2 p.;<text:s/></text:p>
            <text:p text:style-name="P974">0–3 bł. – 2 p.; 4 bł. – 1 p.;<text:s/></text:p>
            <text:p text:style-name="P975">5 bł. i więcej – 0 p.)</text:p>
          </table:table-cell>
          <table:table-cell table:style-name="TableCell976">
            <text:p text:style-name="P977">poprawność ortograficzna <text:s text:c="11"/>(0–2 p.; <text:s text:c="37"/>0 bł. – 2 p.,1 bł. – 1 p., <text:s text:c="35"/>2 bł. i więcej – 0 p.);</text:p>
            <text:p text:style-name="P978">dla uczniów z dysleksją<text:s/></text:p>
            <text:p text:style-name="P979">(0–2 p.;<text:s/></text:p>
            <text:p text:style-name="P980">0–3 bł. – 2 p.; 4 bł. – 1 p.;<text:s/></text:p>
            <text:p text:style-name="P981">5 bł. i więcej – 0 p.)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poprawność <text:s/>interpunkcyjna<text:s/></text:p>
            <text:p text:style-name="P986">(0–1 p.;<text:s/></text:p>
            <text:p text:style-name="P987">dopuszczalne 2 błędy, <text:s text:c="12"/></text:p>
            <text:p text:style-name="P988">dla uczniów z dysleksją: <text:s/>dopuszczalne 4 błędy)<text:s/></text:p>
            <text:p text:style-name="P989"/>
          </table:table-cell>
          <table:table-cell table:style-name="TableCell990">
            <text:p text:style-name="P991">poprawność <text:s/>interpunkcyjna <text:s/>(0–1 p.; <text:s text:c="25"/>dopuszczalne 2 błędy, <text:s text:c="15"/>dla uczniów z dysleksją: <text:s/>dopuszczalne 4 błędy)</text:p>
          </table:table-cell>
          <table:table-cell table:style-name="TableCell992">
            <text:p text:style-name="P993">poprawność <text:s/>interpunkcyjna</text:p>
            <text:p text:style-name="P994">(0–1 p.;<text:s/></text:p>
            <text:p text:style-name="P995">dopuszczalne 2 błędy,<text:s/></text:p>
            <text:p text:style-name="P996">dla uczniów z dysleksją: dopuszczalne 4 błędy)</text:p>
          </table:table-cell>
        </table:table-row>
        <table:table-row table:style-name="TableRow997">
          <table:table-cell table:style-name="TableCell998">
            <text:p text:style-name="P999">Ocena</text:p>
          </table:table-cell>
          <table:table-cell table:style-name="TableCell1000">
            <text:p text:style-name="P1001">14 p. – cel. 13–14 p. bdb.</text:p>
            <text:p text:style-name="P1002">12–10 p. db.</text:p>
            <text:p text:style-name="P1003">9–7 p. dst.</text:p>
            <text:p text:style-name="P1004">6–5 p. dop.</text:p>
          </table:table-cell>
          <table:table-cell table:style-name="TableCell1005">
            <text:p text:style-name="P1006">14 p. – cel.</text:p>
            <text:p text:style-name="P1007">13–14 p. bdb.</text:p>
            <text:p text:style-name="P1008">12–10 p. db.</text:p>
            <text:p text:style-name="P1009">9–7 p. dst.</text:p>
            <text:p text:style-name="P1010">6–5 p. dop.</text:p>
          </table:table-cell>
          <table:table-cell table:style-name="TableCell1011">
            <text:p text:style-name="P1012">14 p. – cel.<text:s/></text:p>
            <text:p text:style-name="P1013">13–14 p. bdb.</text:p>
            <text:p text:style-name="P1014">12–10 p. db.</text:p>
            <text:p text:style-name="P1015">9–7 p. dst.</text:p>
            <text:p text:style-name="P1016">6–5 p. dop.</text:p>
          </table:table-cell>
        </table:table-row>
      </table:table>
      <text:p text:style-name="P1017"/>
      <text:p text:style-name="P1018"/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Definicja</text:p>
          </table:table-cell>
          <table:table-cell table:style-name="TableCell1029">
            <text:p text:style-name="P1030"><text:s/>Notatka syntetyzująca</text:p>
          </table:table-cell>
        </table:table-row>
        <table:table-row table:style-name="TableRow1031">
          <table:table-cell table:style-name="TableCell1032" table:number-rows-spanned="6">
            <text:p text:style-name="P1033">Temat<text:s/></text:p>
            <text:p text:style-name="P1034">(0–6 p.)<text:s/></text:p>
            <text:p text:style-name="P1035"/>
          </table:table-cell>
          <table:table-cell table:style-name="TableCell1036">
            <text:p text:style-name="P1037">zrozumienie tematu (0–1 p.)</text:p>
          </table:table-cell>
          <table:table-cell table:style-name="TableCell1038">
            <text:p text:style-name="P1039"><text:s/>zrozumienie tematu (0–1 p.)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wyjaśnienie danego pojęcia w sposób zrozumiały, zwięzły, ale wyczerpujący<text:s/></text:p>
            <text:p text:style-name="Standard"><text:span text:style-name="T1044">(0</text:span><text:span text:style-name="T1045">–</text:span><text:span text:style-name="T1046">2 p.)</text:span></text:p>
          </table:table-cell>
          <table:table-cell table:style-name="TableCell1047">
            <text:p text:style-name="Standard"><text:span text:style-name="T1048"><text:s/>selekcja najważniejszych informacji, obecne <text:s text:c="18"/>słowa-klucze, hasła, pytania kluczowe (0</text:span><text:span text:style-name="T1049">–</text:span><text:span text:style-name="T1050">2 p.)</text:span>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rows-spanned="2">
            <text:p text:style-name="Standard"><text:span text:style-name="T1054">poprawność rzeczowa (0</text:span><text:span text:style-name="T1055">–</text:span><text:span text:style-name="T1056">1 p.)</text:span></text:p>
          </table:table-cell>
          <table:table-cell table:style-name="TableCell1057" table:number-rows-spanned="2">
            <text:p text:style-name="Standard"><text:span text:style-name="T1058"><text:s/>wyciągnięcie wniosków, uogólnień (0</text:span><text:span text:style-name="T1059">–</text:span><text:span text:style-name="T1060">2 p.)</text:span>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rows-spanned="2">
            <text:p text:style-name="Standard"><text:span text:style-name="T1068">brak wyrażeń nacechowanych emocjonalnie, oceniających, wykrzyknikowych i pytających (0</text:span><text:span text:style-name="T1069">–</text:span><text:span text:style-name="T1070">2 p.)</text:span></text:p>
          </table:table-cell>
          <table:table-cell table:style-name="TableCell1071">
            <text:p text:style-name="Standard"><text:span text:style-name="T1072"><text:s/>brak zbędnych szczegółów (0</text:span><text:span text:style-name="T1073">–</text:span><text:span text:style-name="T1074">1 p.)</text:span>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Kompozycja<text:s/></text:p>
            <text:p text:style-name="P1083">(0–1 p.)</text:p>
          </table:table-cell>
          <table:table-cell table:style-name="TableCell1084">
            <text:p text:style-name="P1085">spójna i logiczna (0–1 p.)</text:p>
          </table:table-cell>
          <table:table-cell table:style-name="TableCell1086">
            <text:p text:style-name="P1087"><text:s/>spójna i logiczna (0–1 p.)</text:p>
          </table:table-cell>
        </table:table-row>
        <table:table-row table:style-name="TableRow1088">
          <table:table-cell table:style-name="TableCell1089">
            <text:p text:style-name="P1090">Język<text:s/></text:p>
            <text:p text:style-name="P1091">(0–2 p.)</text:p>
          </table:table-cell>
          <table:table-cell table:style-name="TableCell1092">
            <text:p text:style-name="P1093">poprawność językowa<text:s/></text:p>
            <text:p text:style-name="P1094">(4 bł. i więcej – 0 p.,<text:s/></text:p>
            <text:p text:style-name="P1095">2–3 bł. – 1 p., 1–0 bł. – 2 p.)</text:p>
            <text:p text:style-name="P1096"/>
          </table:table-cell>
          <table:table-cell table:style-name="TableCell1097">
            <text:p text:style-name="P1098"><text:s/>poprawność językowa <text:s text:c="12"/></text:p>
            <text:p text:style-name="P1099"><text:s/>(4 bł. i więcej – 0 p., <text:s text:c="17"/></text:p>
            <text:p text:style-name="P1100"><text:s text:c="2"/>2–3 bł. – 1 p., 1–0 bł. – 2 p.)</text:p>
          </table:table-cell>
        </table:table-row>
        <text:soft-page-break/>
        <table:table-row table:style-name="TableRow1101">
          <table:table-cell table:style-name="TableCell1102">
            <text:p text:style-name="P1103">Styl<text:s/></text:p>
            <text:p text:style-name="P1104">(0–1 p.)</text:p>
          </table:table-cell>
          <table:table-cell table:style-name="TableCell1105">
            <text:p text:style-name="P1106">funkcjonalność stylu (0–1 p.)</text:p>
          </table:table-cell>
          <table:table-cell table:style-name="TableCell1107">
            <text:p text:style-name="P1108"><text:s/>funkcjonalność stylu (0–1 p.)</text:p>
          </table:table-cell>
        </table:table-row>
        <table:table-row table:style-name="TableRow1109">
          <table:table-cell table:style-name="TableCell1110" table:number-rows-spanned="2">
            <text:p text:style-name="P1111">Zapis</text:p>
            <text:p text:style-name="P1112"><text:s/>(0–3 p.)</text:p>
          </table:table-cell>
          <table:table-cell table:style-name="TableCell1113">
            <text:p text:style-name="P1114">poprawność ortograficzna<text:s/></text:p>
            <text:p text:style-name="P1115">(0–2 p.;<text:s/></text:p>
            <text:p text:style-name="P1116">0 bł. – 2 p., 1 bł. – 1 p., 2 bł. i więcej – 0 p.);</text:p>
            <text:p text:style-name="P1117">dla uczniów z dysleksją<text:s/></text:p>
            <text:p text:style-name="P1118">(0–2 p.;<text:s/></text:p>
            <text:p text:style-name="P1119">0–3 bł. – 2 p.; 4 bł. – 1 p.; 5 bł. i więcej – 0 p.)</text:p>
          </table:table-cell>
          <table:table-cell table:style-name="TableCell1120">
            <text:p text:style-name="P1121"><text:s/>poprawność ortograficzna <text:s text:c="4"/></text:p>
            <text:p text:style-name="P1122"><text:s/>(0–2 p.; <text:s text:c="39"/></text:p>
            <text:p text:style-name="P1123"><text:s/>0 bł. – 2 p., 1 bł. – 1 p., 2 bł. i więcej – 0 p.);</text:p>
            <text:p text:style-name="P1124"><text:s/>dla uczniów z dysleksją <text:s text:c="12"/></text:p>
            <text:p text:style-name="P1125"><text:s/>(0–2 p.; <text:s text:c="41"/></text:p>
            <text:p text:style-name="P1126"><text:s/>0–3 bł. – 2 p.; 4 bł. – 1 p.; 5 bł. i więcej – 0 p.)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poprawność <text:s/>interpunkcyjna<text:s/></text:p>
            <text:p text:style-name="P1131">(0–1 p.;<text:s/></text:p>
            <text:p text:style-name="P1132">dopuszczalne 2 błędy, dla uczniów z dysleksją: dopuszczalne 4 błędy)</text:p>
            <text:p text:style-name="P1133"/>
          </table:table-cell>
          <table:table-cell table:style-name="TableCell1134">
            <text:p text:style-name="P1135">poprawność <text:s/>interpunkcyjna <text:s/></text:p>
            <text:p text:style-name="P1136">(0–1 p.; <text:s text:c="23"/></text:p>
            <text:p text:style-name="P1137">dopuszczalne 2 błędy, dla uczniów z dysleksją: <text:s/>dopuszczalne 4 błędy)</text:p>
          </table:table-cell>
        </table:table-row>
        <table:table-row table:style-name="TableRow1138">
          <table:table-cell table:style-name="TableCell1139">
            <text:p text:style-name="P1140">Ocena</text:p>
          </table:table-cell>
          <table:table-cell table:style-name="TableCell1141">
            <text:p text:style-name="P1142">13 p. – cel.<text:s/></text:p>
            <text:p text:style-name="P1143">12–13 p. bdb</text:p>
            <text:p text:style-name="P1144">11–9 p. db</text:p>
            <text:p text:style-name="P1145">8–6 p. dst.</text:p>
            <text:p text:style-name="P1146">4–5 p. dop.</text:p>
          </table:table-cell>
          <table:table-cell table:style-name="TableCell1147">
            <text:p text:style-name="P1148">13 p. – cel.<text:s/></text:p>
            <text:p text:style-name="P1149">12–13 p. bdb</text:p>
            <text:p text:style-name="P1150">11–9 p. db</text:p>
            <text:p text:style-name="P1151">8–6 p. dst.</text:p>
            <text:p text:style-name="P1152">4–5 dop.</text:p>
          </table:table-cell>
        </table:table-row>
      </table:table>
      <text:p text:style-name="P1153"/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Quasi-LucidaBright, ''Times New" svg:font-family="Quasi-LucidaBright, ''Times New" style:font-family-generic="roman" style:font-pitch="variable"/>
    <style:font-face style:name="Quasi-LucidaBright, 'Times New " svg:font-family="Quasi-LucidaBright, 'Times New 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żbieta Pałasz</meta:initial-creator>
    <dc:creator>Magda Kadłubowska</dc:creator>
    <meta:creation-date>2022-09-01T20:36:00Z</meta:creation-date>
    <dc:date>2022-09-01T20:36:00Z</dc:date>
    <meta:print-date>2019-08-22T11:51:00Z</meta:print-date>
    <meta:template xlink:href="Normal" xlink:type="simple"/>
    <meta:editing-cycles>2</meta:editing-cycles>
    <meta:editing-duration>PT120S</meta:editing-duration>
    <meta:document-statistic meta:page-count="34" meta:paragraph-count="152" meta:word-count="10928" meta:character-count="76347" meta:row-count="546" meta:non-whitespace-character-count="65571"/>
  </office:meta>
</office:document-meta>
</file>