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TimesNewRomanPSMT" svg:font-family="TimesNewRomanPSMT" style:font-family-generic="roman"/>
    <style:font-face style:name="Symbol" svg:font-family="Symbol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0eaad" officeooo:paragraph-rsid="0010eaa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1edff" officeooo:paragraph-rsid="0011edf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paragraph-rsid="001560bd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paragraph-rsid="002afd07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officeooo:paragraph-rsid="0039419e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fo:language="en" fo:country="US" style:text-underline-style="none" officeooo:paragraph-rsid="00188938" style:letter-kerning="false" style:font-size-asian="14pt" style:font-size-complex="14pt"/>
    </style:style>
    <style:style style:name="P7" style:family="paragraph" style:parent-style-name="Standard">
      <style:paragraph-properties fo:margin-left="1.18cm" fo:margin-right="0cm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fo:font-weight="bold" officeooo:rsid="0011edff" officeooo:paragraph-rsid="00137f9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fo:language="en" fo:country="US" style:text-underline-style="none" officeooo:paragraph-rsid="001a2bfd" style:letter-kerning="false" style:font-size-asian="14pt" style:font-size-complex="14pt"/>
    </style:style>
    <style:style style:name="P9" style:family="paragraph" style:parent-style-name="Standard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rsid="0035a57e" officeooo:paragraph-rsid="0035a57e"/>
    </style:style>
    <style:style style:name="P10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#000000" officeooo:paragraph-rsid="00137f92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#000000" officeooo:paragraph-rsid="001560bd" style:font-size-asian="14pt" style:font-size-complex="14pt"/>
    </style:style>
    <style:style style:name="P12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#000000" officeooo:paragraph-rsid="002afd07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font-size="14pt" officeooo:paragraph-rsid="00137f92" style:font-size-asian="14pt" style:font-size-complex="14pt"/>
    </style:style>
    <style:style style:name="P14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officeooo:paragraph-rsid="0039419e"/>
    </style:style>
    <style:style style:name="P15" style:family="paragraph" style:parent-style-name="Standard" style:list-style-name="WWNum8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style:text-underline-style="none" style:letter-kerning="false" style:font-size-asian="14pt"/>
    </style:style>
    <style:style style:name="P16" style:family="paragraph" style:parent-style-name="Standard" style:list-style-name="WWNum8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fo:language="en" fo:country="US" style:text-underline-style="none" officeooo:paragraph-rsid="00188938" style:letter-kerning="false" style:font-size-asian="14pt" style:font-size-complex="14pt"/>
    </style:style>
    <style:style style:name="P17" style:family="paragraph" style:parent-style-name="Standard" style:list-style-name="WWNum8">
      <style:paragraph-properties fo:line-height="115%" fo:text-align="justify" style:justify-single-word="false"/>
      <style:text-properties fo:font-size="14pt" fo:language="en" fo:country="US" style:text-underline-style="solid" style:text-underline-width="auto" style:text-underline-color="#000000" officeooo:paragraph-rsid="00188938" style:font-size-asian="14pt" style:font-size-complex="14pt"/>
    </style:style>
    <style:style style:name="P18" style:family="paragraph" style:parent-style-name="Standard" style:list-style-name="WWNum8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188938" style:font-size-asian="14pt" style:font-size-complex="14pt"/>
    </style:style>
    <style:style style:name="P19" style:family="paragraph" style:parent-style-name="Standard" style:list-style-name="WWNum8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33a20c" style:font-size-asian="14pt" style:font-size-complex="14pt"/>
    </style:style>
    <style:style style:name="P20" style:family="paragraph" style:parent-style-name="Standard" style:list-style-name="WWNum8">
      <style:paragraph-properties fo:line-height="115%" fo:text-align="justify" style:justify-single-word="false"/>
      <style:text-properties fo:font-size="14pt" style:text-underline-style="solid" style:text-underline-width="auto" style:text-underline-color="#000000" officeooo:paragraph-rsid="00188938" style:font-size-asian="14pt" style:font-size-complex="14pt"/>
    </style:style>
    <style:style style:name="P21" style:family="paragraph" style:parent-style-name="Standard" style:list-style-name="WWNum75">
      <style:paragraph-properties fo:line-height="115%" fo:text-align="justify" style:justify-single-word="false">
        <style:tab-stops>
          <style:tab-stop style:position="1.18cm"/>
        </style:tab-stops>
      </style:paragraph-properties>
      <style:text-properties officeooo:paragraph-rsid="003a6bcc"/>
    </style:style>
    <style:style style:name="P22" style:family="paragraph" style:parent-style-name="Standard" style:list-style-name="WWNum2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137f92" style:font-size-asian="14pt" style:font-size-complex="14pt"/>
    </style:style>
    <style:style style:name="P23" style:family="paragraph" style:parent-style-name="Standard" style:list-style-name="WWNum3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137f92" style:font-size-asian="14pt" style:font-size-complex="14pt"/>
    </style:style>
    <style:style style:name="P24" style:family="paragraph" style:parent-style-name="Standard" style:list-style-name="WWNum4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137f92" style:font-size-asian="14pt" style:font-size-complex="14pt"/>
    </style:style>
    <style:style style:name="P25" style:family="paragraph" style:parent-style-name="Standard" style:list-style-name="WWNum6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1560bd" style:font-size-asian="14pt" style:font-size-complex="14pt"/>
    </style:style>
    <style:style style:name="P26" style:family="paragraph" style:parent-style-name="Standard" style:list-style-name="WWNum7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1560bd" style:font-size-asian="14pt" style:font-size-complex="14pt"/>
    </style:style>
    <style:style style:name="P27" style:family="paragraph" style:parent-style-name="Standard" style:list-style-name="WWNum54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28" style:family="paragraph" style:parent-style-name="Standard" style:list-style-name="WWNum55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758a4" style:font-size-asian="14pt" style:font-size-complex="14pt"/>
    </style:style>
    <style:style style:name="P29" style:family="paragraph" style:parent-style-name="Standard" style:list-style-name="WWNum58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30" style:family="paragraph" style:parent-style-name="Standard" style:list-style-name="WWNum62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31" style:family="paragraph" style:parent-style-name="Standard" style:list-style-name="WWNum65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32" style:family="paragraph" style:parent-style-name="Standard" style:list-style-name="WWNum66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33" style:family="paragraph" style:parent-style-name="Standard" style:list-style-name="WWNum67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34" style:family="paragraph" style:parent-style-name="Standard" style:list-style-name="WWNum8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fo:language="en" fo:country="US" style:text-underline-style="none" fo:font-weight="normal" officeooo:rsid="0011edff" officeooo:paragraph-rsid="001560bd" style:letter-kerning="false" style:font-size-asian="14pt" style:font-weight-asian="normal" style:font-size-complex="14pt" style:font-weight-complex="normal"/>
    </style:style>
    <style:style style:name="P35" style:family="paragraph" style:parent-style-name="Standard" style:list-style-name="WWNum55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officeooo:paragraph-rsid="00371c53"/>
    </style:style>
    <style:style style:name="P36" style:family="paragraph" style:parent-style-name="Standard" style:list-style-name="WWNum55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officeooo:paragraph-rsid="003758a4"/>
    </style:style>
    <style:style style:name="P37" style:family="paragraph" style:parent-style-name="Standard" style:list-style-name="WWNum59">
      <style:paragraph-properties fo:margin-left="1.18cm" fo:margin-right="0cm" fo:margin-top="0cm" fo:margin-bottom="0.182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officeooo:paragraph-rsid="002afd07"/>
    </style:style>
    <style:style style:name="P38" style:family="paragraph" style:parent-style-name="Standard" style:list-style-name="WWNum5">
      <style:paragraph-properties fo:margin-left="1.18cm" fo:margin-right="0cm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fo:font-weight="normal" officeooo:rsid="0011edff" officeooo:paragraph-rsid="00137f92" style:font-size-asian="14pt" style:font-weight-asian="normal" style:font-size-complex="14pt" style:font-weight-complex="normal"/>
    </style:style>
    <style:style style:name="P39" style:family="paragraph" style:parent-style-name="Standard" style:list-style-name="WWNum71">
      <style:paragraph-properties fo:margin-left="1.18cm" fo:margin-right="0cm" fo:margin-top="0cm" fo:margin-bottom="0.185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9419e" style:font-size-asian="14pt" style:font-size-complex="14pt"/>
    </style:style>
    <style:style style:name="P40" style:family="paragraph" style:parent-style-name="Standard" style:list-style-name="WWNum72">
      <style:paragraph-properties fo:margin-left="1.18cm" fo:margin-right="0cm" fo:margin-top="0cm" fo:margin-bottom="0.185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9419e" style:font-size-asian="14pt" style:font-size-complex="14pt"/>
    </style:style>
    <style:style style:name="P41" style:family="paragraph" style:parent-style-name="Standard" style:list-style-name="WWNum73">
      <style:paragraph-properties fo:margin-left="1.18cm" fo:margin-right="0cm" fo:margin-top="0cm" fo:margin-bottom="0.185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9419e" style:font-size-asian="14pt" style:font-size-complex="14pt"/>
    </style:style>
    <style:style style:name="P42" style:family="paragraph" style:parent-style-name="Standard" style:list-style-name="WWNum74">
      <style:paragraph-properties fo:margin-left="1.18cm" fo:margin-right="0cm" fo:margin-top="0cm" fo:margin-bottom="0.185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9419e" style:font-size-asian="14pt" style:font-size-complex="14pt"/>
    </style:style>
    <style:style style:name="P43" style:family="paragraph" style:parent-style-name="Standard" style:list-style-name="WWNum75">
      <style:paragraph-properties fo:margin-left="1.18cm" fo:margin-right="0cm" fo:margin-top="0cm" fo:margin-bottom="0.185cm" style:contextual-spacing="false" fo:line-height="115%" fo:text-align="justify" style:justify-single-word="false" fo:text-indent="-0.637cm" style:auto-text-indent="false">
        <style:tab-stops>
          <style:tab-stop style:position="1.18cm"/>
        </style:tab-stops>
      </style:paragraph-properties>
      <style:text-properties fo:font-size="14pt" fo:language="en" fo:country="US" fo:font-weight="normal" officeooo:rsid="0035a57e" officeooo:paragraph-rsid="0039419e" style:font-size-asian="14pt" style:font-weight-asian="normal" style:font-size-complex="14pt" style:font-weight-complex="normal"/>
    </style:style>
    <style:style style:name="P44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color="#000000" style:text-outline="false" style:font-name="TimesNewRomanPSMT" fo:font-size="14pt" fo:letter-spacing="normal" style:text-underline-style="none" style:letter-kerning="false" style:font-size-asian="14pt"/>
    </style:style>
    <style:style style:name="P45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188938" style:font-size-asian="14pt" style:font-size-complex="14pt"/>
    </style:style>
    <style:style style:name="P46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33a20c" style:font-size-asian="14pt" style:font-size-complex="14pt"/>
    </style:style>
    <style:style style:name="P47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35a57e" style:font-size-asian="14pt" style:font-size-complex="14pt"/>
    </style:style>
    <style:style style:name="P48" style:family="paragraph" style:parent-style-name="Standard" style:list-style-name="WWNum6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3931f3" style:font-size-asian="14pt" style:font-size-complex="14pt"/>
    </style:style>
    <style:style style:name="P49" style:family="paragraph" style:parent-style-name="Standard" style:list-style-name="WWNum6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rsid="0033a20c" officeooo:paragraph-rsid="0033a20c" style:font-size-asian="14pt" style:font-size-complex="14pt"/>
    </style:style>
    <style:style style:name="P50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solid" style:text-underline-width="auto" style:text-underline-color="#000000" officeooo:paragraph-rsid="001a2bfd" style:font-size-asian="14pt" style:font-size-complex="14pt"/>
    </style:style>
    <style:style style:name="P51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1f9125" officeooo:paragraph-rsid="001f9125" style:font-size-asian="14pt" style:font-size-complex="14pt"/>
    </style:style>
    <style:style style:name="P52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1b666" officeooo:paragraph-rsid="0021b666" style:font-size-asian="14pt" style:font-size-complex="14pt"/>
    </style:style>
    <style:style style:name="P53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23156" officeooo:paragraph-rsid="00223156" style:font-size-asian="14pt" style:font-size-complex="14pt"/>
    </style:style>
    <style:style style:name="P54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3eed1" officeooo:paragraph-rsid="0023eed1" style:font-size-asian="14pt" style:font-size-complex="14pt"/>
    </style:style>
    <style:style style:name="P55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507a0" officeooo:paragraph-rsid="002507a0" style:font-size-asian="14pt" style:font-size-complex="14pt"/>
    </style:style>
    <style:style style:name="P56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57217" officeooo:paragraph-rsid="00257217" style:font-size-asian="14pt" style:font-size-complex="14pt"/>
    </style:style>
    <style:style style:name="P57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7669e" officeooo:paragraph-rsid="0027669e" style:font-size-asian="14pt" style:font-size-complex="14pt"/>
    </style:style>
    <style:style style:name="P58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8aad4" officeooo:paragraph-rsid="0028aad4" style:font-size-asian="14pt" style:font-size-complex="14pt"/>
    </style:style>
    <style:style style:name="P59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style:text-underline-style="none" officeooo:rsid="00297026" officeooo:paragraph-rsid="00297026" style:font-size-asian="14pt" style:font-size-complex="14pt"/>
    </style:style>
    <style:style style:name="P60" style:family="paragraph" style:parent-style-name="Standard" style:list-style-name="WWNum60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paragraph-rsid="00300256"/>
    </style:style>
    <style:style style:name="P61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paragraph-rsid="0033a20c"/>
    </style:style>
    <style:style style:name="P62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paragraph-rsid="0035a57e"/>
    </style:style>
    <style:style style:name="P63" style:family="paragraph" style:parent-style-name="Standard" style:list-style-name="WWNum75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paragraph-rsid="003a6bcc"/>
    </style:style>
    <style:style style:name="P64" style:family="paragraph" style:parent-style-name="Standard" style:list-style-name="WWNum8">
      <style:paragraph-properties fo:margin-top="0cm" fo:margin-bottom="0.182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officeooo:rsid="0035a57e" officeooo:paragraph-rsid="0035a57e"/>
    </style:style>
    <style:style style:name="P65" style:family="paragraph" style:parent-style-name="Standard" style:list-style-name="WWNum8">
      <style:paragraph-properties fo:margin-top="0cm" fo:margin-bottom="0.187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officeooo:paragraph-rsid="00188938" style:font-size-asian="14pt" style:font-size-complex="14pt"/>
    </style:style>
    <style:style style:name="P66" style:family="paragraph" style:parent-style-name="Standard" style:list-style-name="WWNum63">
      <style:paragraph-properties fo:margin-left="0.543cm" fo:margin-right="0cm" fo:margin-top="0cm" fo:margin-bottom="0.182cm" style:contextual-spacing="false" fo:line-height="115%" fo:text-align="justify" style:justify-single-word="false" fo:text-indent="0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3261d1" style:font-size-asian="14pt" style:font-size-complex="14pt"/>
    </style:style>
    <style:style style:name="P67" style:family="paragraph" style:parent-style-name="Standard" style:list-style-name="WWNum68">
      <style:paragraph-properties fo:margin-left="0.543cm" fo:margin-right="0cm" fo:margin-top="0cm" fo:margin-bottom="0.182cm" style:contextual-spacing="false" fo:line-height="115%" fo:text-align="justify" style:justify-single-word="false" fo:text-indent="0cm" style:auto-text-indent="false">
        <style:tab-stops>
          <style:tab-stop style:position="1.18cm"/>
        </style:tab-stops>
      </style:paragraph-properties>
      <style:text-properties fo:font-size="14pt" fo:language="en" fo:country="US" officeooo:paragraph-rsid="002afd07" style:font-size-asian="14pt" style:font-size-complex="14pt"/>
    </style:style>
    <style:style style:name="P68" style:family="paragraph" style:parent-style-name="Standard" style:list-style-name="WWNum75">
      <style:paragraph-properties fo:margin-top="0cm" fo:margin-bottom="0.185cm" style:contextual-spacing="false" fo:line-height="115%" fo:text-align="justify" style:justify-single-word="false">
        <style:tab-stops>
          <style:tab-stop style:position="1.18cm"/>
        </style:tab-stops>
      </style:paragraph-properties>
      <style:text-properties fo:font-size="14pt" fo:language="en" fo:country="US" fo:font-weight="normal" officeooo:rsid="0035a57e" officeooo:paragraph-rsid="003a6bcc" style:font-size-asian="14pt" style:font-weight-asian="normal" style:font-size-complex="14pt" style:font-weight-complex="normal"/>
    </style:style>
    <style:style style:name="T1" style:family="text">
      <style:text-properties officeooo:rsid="00169279"/>
    </style:style>
    <style:style style:name="T2" style:family="text">
      <style:text-properties officeooo:rsid="001dfce4"/>
    </style:style>
    <style:style style:name="T3" style:family="text">
      <style:text-properties officeooo:rsid="00215980"/>
    </style:style>
    <style:style style:name="T4" style:family="text">
      <style:text-properties officeooo:rsid="002876d4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officeooo:rsid="002ce0cf" style:font-size-asian="14pt" style:font-size-complex="14pt"/>
    </style:style>
    <style:style style:name="T7" style:family="text">
      <style:text-properties fo:font-size="14pt" fo:language="en" fo:country="US" officeooo:rsid="002d165e" style:font-size-asian="14pt" style:font-size-complex="14pt"/>
    </style:style>
    <style:style style:name="T8" style:family="text">
      <style:text-properties fo:font-size="14pt" fo:language="en" fo:country="US" officeooo:rsid="002dff4d" style:font-size-asian="14pt" style:font-size-complex="14pt"/>
    </style:style>
    <style:style style:name="T9" style:family="text">
      <style:text-properties fo:font-size="14pt" fo:language="en" fo:country="US" officeooo:rsid="002f2402" style:font-size-asian="14pt" style:font-size-complex="14pt"/>
    </style:style>
    <style:style style:name="T10" style:family="text">
      <style:text-properties fo:font-size="14pt" fo:language="en" fo:country="US" officeooo:rsid="00362939" style:font-size-asian="14pt" style:font-size-complex="14pt"/>
    </style:style>
    <style:style style:name="T1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fo:font-weight="normal" officeooo:rsid="0011edff" style:font-size-asian="14pt" style:font-weight-asian="normal" style:font-size-complex="14pt" style:font-weight-complex="normal"/>
    </style:style>
    <style:style style:name="T13" style:family="text">
      <style:text-properties fo:font-size="14pt" fo:language="en" fo:country="US" style:text-underline-style="solid" style:text-underline-width="auto" style:text-underline-color="#000000" style:font-size-asian="14pt" style:font-size-complex="14pt"/>
    </style:style>
    <style:style style:name="T14" style:family="text">
      <style:text-properties fo:font-size="11.5pt" fo:language="en" fo:country="US" style:font-size-asian="11.5pt" style:font-size-complex="11.5pt"/>
    </style:style>
    <style:style style:name="T15" style:family="text">
      <style:text-properties officeooo:rsid="003b896a"/>
    </style:style>
    <style:style style:name="T16" style:family="text">
      <style:text-properties officeooo:rsid="0042a2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WYMAGANIA EDUKACYJNE NIEZBĘDNE DO UZYSKANIA</text:p>
      <text:p text:style-name="P1"/>
      <text:p text:style-name="P1"><text:s text:c="14"/>POSZCZEGÓLNYCH OCEN Z JĘZYKA AMGIELSKIEGO</text:p>
      <text:p text:style-name="P1"/>
      <text:p text:style-name="P1"><text:s text:c="27"/>W ZESPOLE SZKÓŁ W TUŁOWICACH</text:p>
      <text:p text:style-name="P1"/>
      <text:p text:style-name="P1"><text:s text:c="34"/>W ROKU SZKOLNYM 2023/2024</text:p>
      <text:p text:style-name="P1"/>
      <text:p text:style-name="P2"><text:s text:c="19"/>W KLASACH:1AP, 2AP, 3AP, 5AP, 2D ORAZ 4D</text:p>
      <text:p text:style-name="P2"/>
      <text:p text:style-name="P2"/>
      <text:h text:style-name="P10" text:outline-level="1">OCENĘ CELUJĄCĄ OTRZYMUJE UCZEŃ KIEDY:</text:h>
      <text:h text:style-name="P13" text:outline-level="1"><text:s text:c="5"/>- <text:s text:c="2"/><text:span text:style-name="T15">Spełnia wymagania objęte w wytycznych na ocenę bardzo dobrą;</text:span></text:h>
      <text:list xml:id="list7484219168438747655" text:style-name="WWNum2">
        <text:list-item>
          <text:p text:style-name="P22">Samodzielnie i twórczo rozwija własne uzdolnienia;</text:p>
        </text:list-item>
      </text:list>
      <text:list xml:id="list3840812779844379025" text:style-name="WWNum3">
        <text:list-item>
          <text:p text:style-name="P23">Biegle posługuje się zdobytymi wiadomościami i umiejętnościami;</text:p>
        </text:list-item>
      </text:list>
      <text:list xml:id="list5116957719504917814" text:style-name="WWNum4">
        <text:list-item>
          <text:p text:style-name="P24">Osiąga sukcesy w konkursach szczebla wyższego niż szkolny;</text:p>
        </text:list-item>
      </text:list>
      <text:list xml:id="list3036377829928672855" text:style-name="WWNum5">
        <text:list-item>
          <text:p text:style-name="P38">Otrzymuje 100% wyniki ze wszystkich form sprawdzania wiedzy i umiejętności.</text:p>
        </text:list-item>
      </text:list>
      <text:p text:style-name="P7"/>
      <text:h text:style-name="P11" text:outline-level="1">OCENĘ BARDZO DOBRĄ OTRZYMUJE UCZEŃ KIEDY:</text:h>
      <text:p text:style-name="P3"/>
      <text:list xml:id="list5893362770085404145" text:style-name="WWNum6">
        <text:list-item>
          <text:p text:style-name="P25">Potrafi poprawnie operować strukturami gramatycznymi prostymi i złożonymi;</text:p>
        </text:list-item>
      </text:list>
      <text:list xml:id="list553952905220936932" text:style-name="WWNum7">
        <text:list-item>
          <text:p text:style-name="P26">Potrafi budować spójne zdania i stosuje szeroki zakres słownictwa odpowiedni do <text:span text:style-name="T1">zadania;</text:span></text:p>
        </text:list-item>
      </text:list>
      <text:list xml:id="list2092784520851135903" text:style-name="WWNum8">
        <text:list-item>
          <text:p text:style-name="P34">Potrafi zrozumieć kluczowe informacje w różnorodnych tekstach i rozmowach;</text:p>
        </text:list-item>
        <text:list-item>
          <text:p text:style-name="P44">Z łatwością rozróżnia dźwięki;</text:p>
        </text:list-item>
        <text:list-item>
          <text:p text:style-name="P44">Rozpoznaje uczucia mówiącego i rozumie polecenia nauczyciela;</text:p>
        </text:list-item>
        <text:list-item>
          <text:p text:style-name="P44">Potrafi z powodzeniem przekazać wiadomość;</text:p>
        </text:list-item>
        <text:list-item>
          <text:p text:style-name="P44">Posługuje się poprawnym językiem, popełniając niewiele błędów;</text:p>
        </text:list-item>
        <text:list-item>
          <text:p text:style-name="P44">Omawia tematy codzienne i tematy o charakterze abstrakcyjnym;</text:p>
        </text:list-item>
        <text:list-item>
          <text:p text:style-name="P44">Można go z łatwością zrozumieć;</text:p>
        </text:list-item>
        <text:list-item>
          <text:p text:style-name="P44">Potrafi napisać zdanie zawierające złożone struktury i słownictwo;</text:p>
        </text:list-item>
        <text:list-item>
          <text:p text:style-name="P44">Jego tekst jest zorganizowany w sposób spójny i zawiera wszystkie niezbędne elementy;</text:p>
        </text:list-item>
        <text:list-item>
          <text:p text:style-name="P44">Pisze teksty o odpowiedniej długości;</text:p>
        </text:list-item>
        <text:list-item>
          <text:p text:style-name="P15">Używa prawidłowej pisowni i interpunkcji.</text:p>
          <text:h text:style-name="P17" text:outline-level="1"><text:soft-page-break/>OCENĘ DOBRĄ OTRZYMUJE UCZEŃ KIEDY:</text:h>
          <text:h text:style-name="P20" text:outline-level="1"/>
        </text:list-item>
        <text:list-item>
          <text:p text:style-name="P45">Potrafi poprawnie operować większością struktur prostych i złożonych;</text:p>
        </text:list-item>
        <text:list-item>
          <text:p text:style-name="P45">W większości wypadków buduje zdania spójne i używa szerokiego zakresu</text:p>
          <text:p text:style-name="P45">słownictwa odpowiedniego do zadania;</text:p>
        </text:list-item>
        <text:list-item>
          <text:p text:style-name="P18">Potrafi zrozumieć większość kluczowych informacji w różnorodnych tekstach i</text:p>
          <text:p text:style-name="P18">rozmowach;</text:p>
        </text:list-item>
        <text:list-item>
          <text:p text:style-name="P65"><text:span text:style-name="T2">Potrafi w</text:span>ydobyć większość potrzebnych informacji i przekształcić je w formę pisemną;</text:p>
        </text:list-item>
        <text:list-item>
          <text:p text:style-name="P65">Potrafi rozpoznać uczucia i reakcje mówiącego;</text:p>
        </text:list-item>
        <text:list-item>
          <text:p text:style-name="P65">Potrafi rozróżnić dźwięki i zrozumieć polecenia nauczyciela;</text:p>
        </text:list-item>
        <text:list-item>
          <text:p text:style-name="P65">Przeważnie potrafi z powodzeniem przekazać wiadomość;</text:p>
        </text:list-item>
        <text:list-item>
          <text:p text:style-name="P65">Mówi spójnie z lekkim wahaniem;</text:p>
        </text:list-item>
        <text:list-item>
          <text:p text:style-name="P65">Posługuje się w miarę poprawnym językiem, popełniając niekiedy zauważalne</text:p>
          <text:p text:style-name="P65">błędy, ale można go zazwyczaj zrozumieć bez trudności;</text:p>
        </text:list-item>
        <text:list-item>
          <text:p text:style-name="P65">Potrafi omawiać tematy codzienne i niektóre abstrakcyjne;</text:p>
        </text:list-item>
        <text:list-item>
          <text:p text:style-name="P65">Na ogół zabiera głos w dyskusji w naturalny sposób;</text:p>
        </text:list-item>
        <text:list-item>
          <text:p text:style-name="P65">Pisze teksty na ogół dobrze zorganizowane i spójne, a w zadaniu pisemnym</text:p>
          <text:p text:style-name="P65">zawiera wszystkie istotne punkty, choć niektórym poświęca niewiele miejsca;</text:p>
        </text:list-item>
        <text:list-item>
          <text:p text:style-name="P16">Pisze teksty nieco dłuższe lub krótsze od wymaganej długości oraz używa prawidłowej pisowni i interpunkcji.</text:p>
        </text:list-item>
      </text:list>
      <text:p text:style-name="P6"/>
      <text:list xml:id="list142925514536344" text:continue-numbering="true" text:style-name="WWNum8">
        <text:list-header>
          <text:p text:style-name="P50">OCENĘ DOSTATECZNĄ OTRZYMUJE UCZEŃ KIEDY:</text:p>
        </text:list-header>
        <text:list-item>
          <text:p text:style-name="P51">Potrafi operować niektórymi strukturami prostymi złożonymi, budować niektóre zdania spójne;</text:p>
        </text:list-item>
        <text:list-item>
          <text:p text:style-name="P51">na ogół używa słownictwa odpowiedniego do zadania, tylko czasami o charakterze bardziej złozonym;</text:p>
        </text:list-item>
        <text:list-item>
          <text:p text:style-name="P51">Potrafi czasem zrozumieć ogólny sens różnorodnych tekstów, <text:span text:style-name="T3">rozmów i wydobywa część kluczowych informacji w tekstach o rozmowach;</text:span></text:p>
        </text:list-item>
        <text:list-item>
          <text:p text:style-name="P52">Zazwyczaj rozpoznaje uczucia i reakcje mówiącego;</text:p>
        </text:list-item>
        <text:list-item>
          <text:p text:style-name="P53">Potrafi rozróżnić większość dźwięków <text:span text:style-name="T16">i</text:span> zazwyczaj zrozumieć polecenia nauczyciela;</text:p>
        </text:list-item>
        <text:list-item>
          <text:p text:style-name="P54">Czasem potrafi z powodzeniem przekazać wiadomość, mówi spójnie z <text:soft-page-break/>wyraźnym wahaniem;</text:p>
        </text:list-item>
        <text:list-item>
          <text:p text:style-name="P55">Posługuje się częściowo poprawnym językiem, ale popełnia sporo zauważalnych błędów;</text:p>
        </text:list-item>
        <text:list-item>
          <text:p text:style-name="P56">Potrafi omawiać codzienne tematy, ale z abstrakcyjnymi ma wyraźne problemy;</text:p>
        </text:list-item>
        <text:list-item>
          <text:p text:style-name="P57">Można go zazwyczaj zrozumieć;</text:p>
        </text:list-item>
        <text:list-item>
          <text:p text:style-name="P57">Potrafi napisać proste zadanie zawierające <text:span text:style-name="T4">proste struktury i słownictwo, w zadaniu pisemnym zawiera większość istotnych punktów, jednak jego tekst mógłby być bardziej spójny;</text:span></text:p>
        </text:list-item>
        <text:list-item>
          <text:p text:style-name="P58">Używa czasem nieprawidłowej pisowni i interpunkcji;</text:p>
        </text:list-item>
        <text:list-item>
          <text:p text:style-name="P59">Pisze teksty wyraźnie dłuższe lub krótsze od wymaganej długości.</text:p>
        </text:list-item>
      </text:list>
      <text:p text:style-name="P8"/>
      <text:h text:style-name="P12" text:outline-level="1">OCENĘ DOPUSZCZAJĄCĄ OTRZYMUJE UCZEŃ KIEDY:</text:h>
      <text:p text:style-name="P4"/>
      <text:list xml:id="list6158609144074064186" text:style-name="WWNum54">
        <text:list-item>
          <text:p text:style-name="P27">Potrafi poprawnie operować niedużą ilością struktur prostych i złożonych,</text:p>
        </text:list-item>
      </text:list>
      <text:list xml:id="list3720185386954052075" text:style-name="WWNum55">
        <text:list-item>
          <text:p text:style-name="P35"><text:span text:style-name="T6">Potrafi </text:span><text:span text:style-name="T5">budować zdania, ale przeważnie niespójne; <text:s/>dysponuje ograniczonym</text:span></text:p>
          <text:p text:style-name="P36"><text:span text:style-name="T5"><text:s/>zakrese</text:span><text:span text:style-name="T7">m </text:span><text:span text:style-name="T5">słownictwa odpowiedniego do zadania, czasami niepoprawnie</text:span></text:p>
          <text:p text:style-name="P28"><text:s/>używa codziennego słownictwa;</text:p>
        </text:list-item>
      </text:list>
      <text:list xml:id="list6633296055130536691" text:style-name="WWNum58">
        <text:list-item>
          <text:p text:style-name="P29">Potrafi od czasu do czasu zrozumieć ogólny sens różnorodnych tekstów i rozmów,</text:p>
        </text:list-item>
      </text:list>
      <text:list xml:id="list6520945094145686301" text:style-name="WWNum59">
        <text:list-item>
          <text:p text:style-name="P37"><text:span text:style-name="T8">Potrafi </text:span><text:span text:style-name="T5">wydobyć kilka kluczowych informacji w różnorodnych tekstach i rozmowach,</text:span></text:p>
        </text:list-item>
      </text:list>
      <text:list xml:id="list1142848432034245188" text:style-name="WWNum60">
        <text:list-item>
          <text:p text:style-name="P60"><text:span text:style-name="T9">Potrafi </text:span><text:span text:style-name="T5">zrozumieć niedużą część potrzebnych informacji i przekształcić je w formę pisemną;</text:span></text:p>
        </text:list-item>
      </text:list>
      <text:list xml:id="list3513407709419990861" text:style-name="WWNum62">
        <text:list-item>
          <text:p text:style-name="P30">Potrafi też czasami rozpoznać uczucia i reakcje mówiącego, rozróżnić niektóre</text:p>
        </text:list-item>
      </text:list>
      <text:list xml:id="list4544890579054020329" text:style-name="WWNum63">
        <text:list-header>
          <text:p text:style-name="P66"><text:s/>dźwięki, a polecenia nauczyciela są dla niego zazwyczaj zrozumiałe, chociaż</text:p>
          <text:p text:style-name="P66"><text:s text:c="3"/>może potrzebować pomocy lub podpowiedzi; <text:s/></text:p>
        </text:list-header>
      </text:list>
      <text:list xml:id="list4794506387492119956" text:style-name="WWNum65">
        <text:list-item>
          <text:p text:style-name="P31">Czasami potrafi przekazać wiadomość, ale z wyraźnymi trudnościami;</text:p>
        </text:list-item>
      </text:list>
      <text:list xml:id="list7219466554126529805" text:style-name="WWNum66">
        <text:list-item>
          <text:p text:style-name="P32">Mówi czasem spójnie ale z częstym wahaniem;</text:p>
        </text:list-item>
      </text:list>
      <text:list xml:id="list8888958966682049723" text:style-name="WWNum67">
        <text:list-item>
          <text:p text:style-name="P33">Posługuje się czasami poprawnym językiem, ale popełnia wiele zauważalnych</text:p>
        </text:list-item>
      </text:list>
      <text:list xml:id="list2121078420770828369" text:style-name="WWNum68">
        <text:list-header>
          <text:p text:style-name="P67"><text:s text:c="4"/>błędów;</text:p>
        </text:list-header>
        <text:list-item>
          <text:p text:style-name="P48">Jego słownictwo jest bardzo ograniczone, potrafi omawiać codzienne tematy,</text:p>
          <text:p text:style-name="P48"><text:s/>ale rzadko podejmuje te o charakterze abstrakcyjnym, nieczęsto zabiera głos w</text:p>
          <text:p text:style-name="P49"><text:soft-page-break/>rozmowie</text:p>
        </text:list-item>
      </text:list>
      <text:list xml:id="list142925645322454" text:continue-list="list142925514536344" text:style-name="WWNum8">
        <text:list-item>
          <text:p text:style-name="P46">Można go zrozumieć, ale z pewną trudnością;</text:p>
        </text:list-item>
        <text:list-item>
          <text:p text:style-name="P61"><text:span text:style-name="T5">Próbuje pisać zdania zawierające proste struktury i słownictwo,</text:span><text:span text:style-name="T10">u</text:span><text:span text:style-name="T5">żywa czasem nieprawidłowej pisowni i interpunkcji;</text:span></text:p>
        </text:list-item>
        <text:list-item>
          <text:p text:style-name="P46">Jego tekst bywa spójny, ale brak mu organizacji;</text:p>
        </text:list-item>
        <text:list-item>
          <text:p text:style-name="P46">W zadaniu pisemnym zawiera tylko niektóre istotne punkty;</text:p>
        </text:list-item>
        <text:list-item>
          <text:p text:style-name="P19">Pisze teksty wyraźnie dłuższe lub krótsze od wymaganej długości, używa w</text:p>
          <text:p text:style-name="P46">większości nieprawidłowej pisowni i interpunkcji.</text:p>
        </text:list-item>
        <text:list-item>
          <text:p text:style-name="P47">Jego słownictwo jest bardzo ograniczone, potrafi omawiać codzienne tematy,</text:p>
          <text:p text:style-name="P62"><text:span text:style-name="T5"><text:s/>ale </text:span><text:span text:style-name="T12">rzadko podejmuje te o charakterze abstrakcyjnym, nieczęsto zabiera głos w</text:span></text:p>
          <text:p text:style-name="P64"><text:span text:style-name="T12">r</text:span><text:span text:style-name="T11">ozmowie.</text:span></text:p>
        </text:list-item>
      </text:list>
      <text:p text:style-name="P9"/>
      <text:h text:style-name="P14" text:outline-level="1"><text:span text:style-name="T13">OCENĘ NIEDOSTATECZNĄ OTRZYMUJE UCZEŃ KIEDY: </text:span><text:span text:style-name="T5"><text:s/></text:span></text:h>
      <text:p text:style-name="P5"/>
      <text:list xml:id="list6724933624574648038" text:style-name="WWNum71">
        <text:list-item>
          <text:p text:style-name="P39">Nie potrafi operować nawet prostymi strukturami gramatycznymi;</text:p>
        </text:list-item>
      </text:list>
      <text:list xml:id="list950547059940130968" text:style-name="WWNum72">
        <text:list-item>
          <text:p text:style-name="P40">Jego słownictwo jest rażąco ubogie, nie potrafi wykorzystać zdobytej wiedzy;</text:p>
        </text:list-item>
      </text:list>
      <text:list xml:id="list4343755175886392822" text:style-name="WWNum73">
        <text:list-item>
          <text:p text:style-name="P41">Nie potrafi zrozumieć ogólnego sensu różnorodnych tekstów i rozmów;</text:p>
        </text:list-item>
      </text:list>
      <text:list xml:id="list2842082138318283662" text:style-name="WWNum74">
        <text:list-item>
          <text:p text:style-name="P42">Polecenia nauczyciela są dla niego niezrozumiałe;</text:p>
        </text:list-item>
      </text:list>
      <text:list xml:id="list4015004416440024486" text:style-name="WWNum75">
        <text:list-item>
          <text:p text:style-name="P43">Nie może rozróżnić podstawowych dźwięków i uczuć mówiącego;</text:p>
        </text:list-item>
        <text:list-item>
          <text:p text:style-name="P21"><text:span text:style-name="T5">Rzadko potrafi przekazać wiadomość;</text:span></text:p>
        </text:list-item>
        <text:list-item>
          <text:p text:style-name="P21"><text:span text:style-name="T5">Popełnia liczne błędy językowe;</text:span></text:p>
        </text:list-item>
        <text:list-item>
          <text:p text:style-name="P63"><text:span text:style-name="T5">Nie potrafi wypowiedzieć się na podstawowe tematy;</text:span></text:p>
        </text:list-item>
        <text:list-item>
          <text:p text:style-name="P63"><text:span text:style-name="T5">Nie zabiera głosu w dyskusji;</text:span></text:p>
        </text:list-item>
        <text:list-item>
          <text:p text:style-name="P63"><text:span text:style-name="T5">Jego prace są niespójne, z licznymi błędami interpunkcyjnymi;</text:span></text:p>
        </text:list-item>
        <text:list-item>
          <text:p text:style-name="P63"><text:span text:style-name="T5">Pisze prace bardzo krótkie;</text:span></text:p>
        </text:list-item>
        <text:list-item>
          <text:p text:style-name="P68">Nie chce korzystać z proponowanych form pomo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TimesNewRomanPSMT" svg:font-family="TimesNewRomanPSMT" style:font-family-generic="roman"/>
    <style:font-face style:name="Symbol" svg:font-family="Symbol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Label_20_21" style:display-name="ListLabel 2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2" style:display-name="ListLabel 22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23" style:display-name="ListLabel 23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24" style:display-name="ListLabel 24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5" style:display-name="ListLabel 25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26" style:display-name="ListLabel 26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7cm" fo:margin-left="1.272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2.769cm"/>
        </style:list-level-properties>
        <style:text-properties style:font-name="Open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4.039cm"/>
        </style:list-level-properties>
        <style:text-properties style:font-name="Open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5.309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6.579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7.849cm"/>
        </style:list-level-properties>
        <style:text-properties style:font-name="Open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864cm" fo:margin-left="9.11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864cm" fo:margin-left="10.389cm"/>
        </style:list-level-properties>
        <style:text-properties style:font-name="OpenSymbol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-0.864cm" fo:margin-left="11.6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0T13:21:48.817138000</meta:creation-date>
    <dc:date>2023-09-10T14:29:24.553265000</dc:date>
    <meta:editing-duration>PT28M30S</meta:editing-duration>
    <meta:editing-cycles>52</meta:editing-cycles>
    <meta:generator>LibreOffice/4.2.6.3$MacOSX_x86 LibreOffice_project/3fd416d4c6db7d3204c17ce57a1d70f6e531ee21</meta:generator>
    <meta:document-statistic meta:table-count="0" meta:image-count="0" meta:object-count="0" meta:page-count="4" meta:paragraph-count="97" meta:word-count="829" meta:character-count="5882" meta:non-whitespace-character-count="5107"/>
  </office:meta>
</office:document-meta>
</file>