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Arial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7"/>
    <style:style style:name="P10" style:family="paragraph" style:parent-style-name="Standard" style:list-style-name="L11"/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 style:list-style-name="L1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NA TEKST HYMNU ZESPOŁU SZKÓŁ W TUŁOWICACH</text:p>
      <text:p text:style-name="P2"/>
      <text:list xml:id="list67783150214997345" text:style-name="L1">
        <text:list-item>
          <text:p text:style-name="P3">INFORMACJE OGÓLNE</text:p>
        </text:list-item>
      </text:list>
      <text:p text:style-name="Standard"/>
      <text:p text:style-name="Standard"><text:span text:style-name="T1">Organizator</text:span>: Zespół Szkół Tułowice</text:p>
      <text:p text:style-name="Standard"><text:span text:style-name="T1">Nadzór nad przebiegiem Konkursu</text:span>: mgr Adam Sinicki – dyrektor Zespołu Szkół w Tułowicach, <text:s/>Marek Hindera – nauczyciel języka angielskiego i inicjator konkursu oraz nauczyciele języka polskiego.</text:p>
      <text:p text:style-name="Standard"/>
      <text:list xml:id="list4300516239240028133" text:style-name="L2">
        <text:list-item>
          <text:p text:style-name="P4">CEL KONKURSU</text:p>
        </text:list-item>
      </text:list>
      <text:list xml:id="list9196598116545297754" text:style-name="L3">
        <text:list-item>
          <text:p text:style-name="P6">Wyłonienie najlepszego tekstu, który stanie się hymnem Szkoły.</text:p>
        </text:list-item>
        <text:list-item>
          <text:p text:style-name="P6">Uświadomienie uczniom roli hymnu w społeczności szkolnej. </text:p>
        </text:list-item>
        <text:list-item>
          <text:p text:style-name="P6">Kształtowanie emocjonalnego stosunku uczniów do symbolu szkoły, jakim jest jej hymn. </text:p>
        </text:list-item>
        <text:list-item>
          <text:p text:style-name="P6">Rozwijanie aktywności twórczej wśród uczestników konkursu. </text:p>
          <text:p text:style-name="P6"/>
        </text:list-item>
      </text:list>
      <text:p text:style-name="Standard"><text:tab/>III. WARUNKI UCZESTNICTWA W KONKURSIE</text:p>
      <text:list xml:id="list5762575657926743850" text:style-name="L4">
        <text:list-item>
          <text:p text:style-name="P7">W konkursie mogą wziąć udział wszyscy uczniowie, rodzice, nauczyciele i sympatycy naszej szkoły.</text:p>
        </text:list-item>
        <text:list-item>
          <text:p text:style-name="P7">Prace konkursowe mogą być realizowane indywidualnie i zespołowo /np. uczeń wraz z rodzicem, nauczycielem lub grupa uczniów/.</text:p>
        </text:list-item>
        <text:list-item>
          <text:p text:style-name="P7">Prace konkursowe należy składać zgodnie z wymaganiami zawartymi w Regulaminie.</text:p>
        </text:list-item>
        <text:list-item>
          <text:p text:style-name="P7">Uczestnik jest zobowiązany przedstawić autorski tekst.</text:p>
        </text:list-item>
        <text:list-item>
          <text:p text:style-name="P7">Prace niespełniające wymagań nie będą podlegały ocenie. </text:p>
        </text:list-item>
        <text:list-item>
          <text:p text:style-name="P7">Uczestnictwo w konkursie jest jednoznaczne ze zrzeczeniem się praw autorskich na rzecz Zespołu Szkół w Tułowicach. </text:p>
        </text:list-item>
        <text:list-item>
          <text:p text:style-name="P7">Przystąpienie do konkursu jest równoznaczne z akceptacją jego warunków. </text:p>
          <text:p text:style-name="P7"><text:s/></text:p>
        </text:list-item>
      </text:list>
      <text:p text:style-name="Standard"><text:tab/>IV. FORMA PREZENTACJI PRACY KONKURSOWEJ</text:p>
      <text:list xml:id="list5169259967529957728" text:style-name="L5">
        <text:list-item>
          <text:p text:style-name="P8">Tematyka hymnu powinna być związana ze szkołą, jej wyjątkowym charakterem (mundurowym/wojskowym/leśnym) i regionem.</text:p>
        </text:list-item>
        <text:list-item>
          <text:p text:style-name="P8">Tekst hymnu powinien zawierać dwie zwrotki i refren (forma repryzowa ABA). </text:p>
        </text:list-item>
        <text:list-item>
          <text:p text:style-name="P8">W swej treści tekst utworu nie może zawierać elementów obraźliwych oraz zwrotów obcojęzycznych. </text:p>
        </text:list-item>
        <text:list-item>
          <text:p text:style-name="P8">Prace konkursowe należy złożyć w formie papierowej (tekst napisany na komputerze, wydrukowany). </text:p>
        </text:list-item>
        <text:list-item>
          <text:p text:style-name="P8">Prace powinny być opatrzone informacją zawierającą dane nt. autora/autorów: IMIĘ I NAZWISKO, KLASA /w przypadku, gdy autorem jest Rodzic dotatkowa informacja/</text:p>
        </text:list-item>
        <text:list-item>
          <text:p text:style-name="P8">Zgłaszający tekst ponosi pełną odpowiedzialność za naruszenie praw osób trzecich w związku z wykorzystaniem tekstu. W żadnym wypadku zgłoszony tekst nie może posiadać wad prawnych, a w szczególności nie może naruszać praw osób trzecich. </text:p>
        </text:list-item>
      </text:list>
      <text:p text:style-name="Standard"/>
      <text:p text:style-name="Standard"><text:tab/>V. MIEJSCE I TERMIN SKŁADANIA PRAC KONKURSOWYCH</text:p>
      <text:list xml:id="list2542168734294363825" text:style-name="L7">
        <text:list-item>
          <text:p text:style-name="P9">Prace konkursowe należy złożyć w zamkniętej kopercie z napisem „Konkurs na tekst HYMNU Zespołu Szkół w Tułowicach” i zdeponować w przygotowanej na terenie szkoły skrzynce /sala 26/.</text:p>
        </text:list-item>
        <text:list-item>
          <text:p text:style-name="P9">Prace należy składać do 31 października 2021r. Każdy uczestnik/zespół: rodzic-dziecko/ może zgłosić jeden tekst utworu. </text:p>
        </text:list-item>
        <text:list-item>
          <text:p text:style-name="P9">Prace konkursowe, niespełniające wymagań, o których mowa w regulaminie, nie będą podlegały ocenie Komisji konkursowej. </text:p>
        </text:list-item>
        <text:list-item>
          <text:p text:style-name="P9">Prace dostarczone po terminie nie będą oceniane.</text:p>
        </text:list-item>
      </text:list>
      <text:p text:style-name="Standard"/>
      <text:p text:style-name="Standard"/>
      <text:p text:style-name="Standard"><text:soft-page-break/><text:tab/>VI. KRYTERIA OCENY PRAC KONKURSOWYCH</text:p>
      <text:p text:style-name="Standard"><text:tab/>Przy ocenie prac konkursowych, Jury konkursu uwzględniać będzie: </text:p>
      <text:p text:style-name="Standard"><text:tab/>✓ oryginalność tekstu, </text:p>
      <text:p text:style-name="Standard"><text:tab/>✓ zgodność treści z tematem, </text:p>
      <text:p text:style-name="Standard"><text:tab/>✓ walory artystyczne, </text:p>
      <text:p text:style-name="Standard"><text:tab/>✓ poprawność merytoryczną i językową. </text:p>
      <text:p text:style-name="Standard"/>
      <text:p text:style-name="Standard"><text:tab/>VII. OCENA PRAC KONKURSOWYCH</text:p>
      <text:p text:style-name="Standard"><text:tab/>Prace będą oceniane przez Komisję konkursową powołaną przez Dyrektora szkoły. </text:p>
      <text:p text:style-name="Standard"/>
      <text:p text:style-name="Standard"><text:tab/>VIII. ROZSTRZYGNIĘCIE KONKURSU</text:p>
      <text:list xml:id="list3188927230457520467" text:style-name="L11">
        <text:list-item>
          <text:list>
            <text:list-item>
              <text:list>
                <text:list-item>
                  <text:p text:style-name="P10">W wyniku postępowania konkursowego Komisja konkursowa wyłoni zwycięzcę.</text:p>
                </text:list-item>
                <text:list-item>
                  <text:p text:style-name="P10">Zwycięzca konkursu otrzyma nagrodę rzeczową oraz dyplom, które zostaną wręczone przy okazji prawykonania nowego hymnu Szkoły. Uczestnicy otrzymają okolicznościowe dyplomy.</text:p>
                </text:list-item>
                <text:list-item>
                  <text:p text:style-name="P10">Organizator nie zwraca otrzymanego tekstu i jednocześnie zastrzega sobie prawo do publikowania wybranego tekstu na stronie szkoły oraz popraw redakcyjnych i korekt przez jury konkursu. </text:p>
                </text:list-item>
                <text:list-item>
                  <text:p text:style-name="P10">W przypadku, gdy żadna ze zgłoszonych prac nie spełni wymagań regulaminu, jury konkursu zastrzega sobie prawo do anulowania konkursu. 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KLAUZULA INFORMACYJNA</text:p>
      <text:p text:style-name="P1">KONKURS NA TEKST HYMNU ZESPOŁU SZKÓŁ W TUŁOWICACH</text:p>
      <text:p text:style-name="P1"/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go dalej „RODO”, informujemy, że: </text:p>
      <text:p text:style-name="P5"/>
      <text:p text:style-name="P5"><text:tab/>1. Administratorem Danych jest Zespół Szkół w Tułowicach:</text:p>
      <text:p text:style-name="P5">Dane teleadresowe:</text:p>
      <text:p text:style-name="P11"><text:span text:style-name="T3">ul. Zamkowa 1<text:line-break/>49-130 Tułowice<text:line-break/></text:span><text:a xlink:type="simple" xlink:href="mailto:sekretariat@tltulowice.pl" text:style-name="Internet_20_link" text:visited-style-name="Visited_20_Internet_20_Link"><text:span text:style-name="T5">sekretariat@tltulowice.pl</text:span></text:a><text:span text:style-name="T3"><text:line-break/>77 46 00 153<text:line-break/></text:span><text:a xlink:type="simple" xlink:href="http://www.tltulowice.pl/" text:style-name="Internet_20_link" text:visited-style-name="Visited_20_Internet_20_Link"><text:span text:style-name="T5">http://www.tltulowice.pl</text:span></text:a></text:p>
      <text:p text:style-name="P11"><text:span text:style-name="T4"><text:tab/>2. Pani/Pana dane osobowe przetwarzane będą w związku z organizowanym przez Zespół Szkół w Tułowicach Konkursie na TEKST HYMNU SZKOŁY w celach promocyjnych i archiwalnych.</text:span></text:p>
      <text:p text:style-name="P11"><text:span text:style-name="T4"><text:tab/>3. Pani/Pana dane osobowe będą udostępniane innym odbiorcom w zakresie w jakim podmioty te – wykonują zadania związane z organizacją Konkursu. </text:span></text:p>
      <text:p text:style-name="Text_20_body"><text:span text:style-name="T2"><text:tab/>4. </text:span>Podstawą prawną przetwarzania danych osobowych jest Pani/Pana zgoda.</text:p>
      <text:p text:style-name="Text_20_body"><text:tab/>5. Kategorie przetwarzanych danych osobowych:</text:p>
      <text:list xml:id="list7263420083104453950" text:style-name="L16">
        <text:list-item>
          <text:p text:style-name="P12">imię i nazwisko uczestnika Konkursu;</text:p>
        </text:list-item>
        <text:list-item>
          <text:p text:style-name="P12">imię i nazwisko opiekuna prawnego uczestnika Konkursu (jeśli znajduje zastosowanie); </text:p>
        </text:list-item>
        <text:list-item>
          <text:p text:style-name="P12">numer telefonu oraz adres e-mail uczestnika Konkursu lub jego opiekuna prawnego, fakt zgłoszenia i uczestnictwa w Konkursie; </text:p>
        </text:list-item>
        <text:list-item>
          <text:p text:style-name="P12">ocena i wynik uczestnictwa w Konkursie; </text:p>
        </text:list-item>
        <text:list-item>
          <text:p text:style-name="P12">informacja o miejscu w Konkursie i otrzymanych nagrodach. </text:p>
        </text:list-item>
      </text:list>
      <text:p text:style-name="Text_20_body"><text:tab/>6. Podanie przez Panią/Pana danych osobowych, o których mowa w pkt 5, jest dobrowolne ale niezbędne w celu wzięcia udziału w Konkursie.</text:p>
      <text:p text:style-name="Text_20_body"><text:tab/>7. Przysługuje Pani/Panu prawo do żądania od Administratora dostępu do swoich danych osobowych, ich sprostowania, usunięcia lub ograniczenia przetwarzania danych osobowych, wniesienia sprzeciwu wobec takiego przetwarzania, a także prawo do przenoszenia danych.</text:p>
      <text:p text:style-name="Text_20_body">Jednocześnie informujemy, że przysługuje Pani/Panu prawo wniesienia skargi do Prezesa Urzędu Ochrony Danych Osobowych w Warszawie, gdy uzna Pani/Pan, że przetwarzanie danych osobowych Pani/Pana dotyczących narusza przepisy RODO.</text:p>
      <text:p text:style-name="Text_20_body">Wszelkie pytania i zgłoszenia wynikające z realizacji Pani(-a) praw wymagają pisemnego wniosku, który należy złożyć w sekretariacie szkoły. </text:p>
      <text:p text:style-name="Text_20_body"><text:tab/>8. Pani(-a) dane osobowe nie będą przekazywane do państwa trzeciego (organizacji międzynarodowej) poza obszar obowiązywania RODO.</text:p>
      <text:p text:style-name="Text_20_body"><text:tab/>9. Pani/Pana dane osobowe nie będą wykorzystywane do podejmowania zautomatyzowanych decyzji, w tym do profilowania.</text:p>
      <text:p text:style-name="Text_20_body"><text:tab/>10. Pani/Pana dane osobowe będą przechowywane przez okres trwania Konkursu, a także przez czas niezbędny dla zabezpieczenia informacji na potrzeby wykazania faktów istotnych prawnie oraz dla celów archiwaln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Arial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2T20:56:40.31</meta:creation-date>
    <dc:date>2021-09-12T22:06:38.28</dc:date>
    <meta:editing-duration>PT53M23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3" meta:paragraph-count="65" meta:word-count="837" meta:character-count="6127"/>
  </office:meta>
</office:document-meta>
</file>